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inrit naast de woning, Wiardi Beckmanstraat 52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52, 1814 KS Alkmaar<text:span text:style-name="nadrukvet">; </text:span>het realiseren van een inrit naast de woning</text:p>
            <text:p text:style-name="common-al">
            
          </text:p>
            <text:p text:style-name="common-al">Datum ontvangst: 09-11-2024</text:p>
            <text:p text:style-name="common-al">Zaaknummer: 00008995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2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99543</meta:user-defined>
    <dc:language>nl</dc:language>
    <meta:user-defined meta:name="OVERHEIDop.locatietype/OVERHEIDop.gebiedsmarkering">Punt</meta:user-defined>
    <meta:user-defined meta:name="DC.title">Omgevingsvergunning aangevraagd: het realiseren van een inrit naast de woning, Wiardi Beckmanstraat 52, 1814 KS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04</meta:user-defined>
    <meta:user-defined meta:name="OVERHEIDop.GmbID/DC.identifier">gmb-2024-477204</meta:user-defined>
    <meta:user-defined meta:name="OVERHEIDop.versieInformatie"/>
  </office:meta>
</office:document-meta>
</file>