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regels in het omgevingsplan (kamerverhuur aan werknemers), Lozerweg 46, 6006S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regels in het omgevingsplan (kamerverhuur aan werknemers) op de locatie Lozerweg 46, 6006SR Weert. De aanvraag om omgevingsvergunning is ontvangen op 4 november 2024 en is geregistreerd onder zaaknummer Z2024-0000268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2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86</meta:user-defined>
    <meta:user-defined meta:name="DCTERMS.abstract">Betreft: Aanvraag op locatie Lozerweg 46, 6006SR Weert</meta:user-defined>
    <dc:language>nl</dc:language>
    <meta:user-defined meta:name="OVERHEIDop.locatietype/OVERHEIDop.gebiedsmarkering">Vlak</meta:user-defined>
    <meta:user-defined meta:name="DC.title">Aanvraag Omgevingsvergunning voor het afwijken regels in het omgevingsplan (kamerverhuur aan werknemers), Lozerweg 46, 6006SR Weert</meta:user-defined>
    <meta:user-defined meta:name="DCTERMS.W3CDTF/DCTERMS.available">2024-11-13</meta:user-defined>
    <meta:user-defined meta:name="DCTERMS.W3CDTF/OVERHEIDop.jaargang">2024</meta:user-defined>
    <meta:user-defined meta:name="OVERHEIDop.publicationIssue">477201</meta:user-defined>
    <meta:user-defined meta:name="OVERHEIDop.GmbID/DC.identifier">gmb-2024-477201</meta:user-defined>
    <meta:user-defined meta:name="OVERHEIDop.versieInformatie"/>
  </office:meta>
</office:document-meta>
</file>