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esloten feest op 8 februari 2025 in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6 november 2024 is de volgende melding binnengekomen:</text:p>
            <text:p text:style-name="last-al">Eastermar, Snakkerbuorren 18, besloten 25-jarig huwelijksfeest met live- en/of versterkte muziek op 8 februari 2025 van 16.00 uur tot 24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77200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20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20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737120767</meta:user-defined>
    <meta:user-defined meta:name="DCTERMS.abstract">Besloten feest op 8 februari 2025 in Eastermar</meta:user-defined>
    <dc:language>nl</dc:language>
    <meta:user-defined meta:name="OVERHEIDop.locatietype/OVERHEIDop.gebiedsmarkering">Punt</meta:user-defined>
    <meta:user-defined meta:name="DC.title">Gemeente Tytsjerksteradiel - melding Besloten feest op 8 februari 2025 in Eastermar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200</meta:user-defined>
    <meta:user-defined meta:name="OVERHEIDop.GmbID/DC.identifier">gmb-2024-477200</meta:user-defined>
    <meta:user-defined meta:name="OVERHEIDop.versieInformatie"/>
  </office:meta>
</office:document-meta>
</file>