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rsteland nabij nummers 1 en 3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november 2024 een besluit genomen op de aanvraag met zaaknummer Z2024-00004492 voor het kappen van 3 bomen en enkele bossages (herinrichting) op de locatie Gersteland nabij nummers 1 en 3 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719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9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9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492</meta:user-defined>
    <meta:user-defined meta:name="DCTERMS.abstract">7 november 2024 verleend voor het kappen van 3 bomen en enkele bossages (herinrichting) op de locatie Gersteland nabij nummers 1 en 3 te Delfzijl.</meta:user-defined>
    <dc:language>nl</dc:language>
    <meta:user-defined meta:name="OVERHEIDop.locatietype/OVERHEIDop.gebiedsmarkering">Vlak</meta:user-defined>
    <meta:user-defined meta:name="DC.title">Kennisgeving besluit op aanvraag omgevingsvergunning Gersteland nabij nummers 1 en 3 te Delfzij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197</meta:user-defined>
    <meta:user-defined meta:name="OVERHEIDop.GmbID/DC.identifier">gmb-2024-477197</meta:user-defined>
    <meta:user-defined meta:name="OVERHEIDop.versieInformatie"/>
  </office:meta>
</office:document-meta>
</file>