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rsdijkstraat 23 1065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8-11-2024</text:p>
            <text:p text:style-name="common-al">Zaakadres: Burgersdijkstraat 23 1065AK Amsterdam</text:p>
            <text:p text:style-name="common-al">Zaaknummer: Z2024-017096</text:p>
            <text:p text:style-name="common-al">DSO-nummer: 202406270165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709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19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9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7096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rsdijkstraat 23 1065AK Amsterda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95</meta:user-defined>
    <meta:user-defined meta:name="OVERHEIDop.GmbID/DC.identifier">gmb-2024-477195</meta:user-defined>
    <meta:user-defined meta:name="OVERHEIDop.versieInformatie"/>
  </office:meta>
</office:document-meta>
</file>