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berdaweg 52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november 2024 een besluit genomen op de aanvraag met zaaknummer Z2024-00003282 voor het bouwen van een vervangende stal op de locatie Alberdaweg 52, 9901T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1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82</meta:user-defined>
    <meta:user-defined meta:name="DCTERMS.abstract">11 november 2024 verleend voor het bouwen van een vervangende stal op de locatie Alberdaweg 52, 9901TA Appingedam.</meta:user-defined>
    <dc:language>nl</dc:language>
    <meta:user-defined meta:name="OVERHEIDop.locatietype/OVERHEIDop.gebiedsmarkering">Vlak</meta:user-defined>
    <meta:user-defined meta:name="DC.title">Kennisgeving besluit op aanvraag omgevingsvergunning Alberdaweg 52, 9901TA Appinge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191</meta:user-defined>
    <meta:user-defined meta:name="OVERHEIDop.GmbID/DC.identifier">gmb-2024-477191</meta:user-defined>
    <meta:user-defined meta:name="OVERHEIDop.versieInformatie"/>
  </office:meta>
</office:document-meta>
</file>