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ovengrondse opslagtank  op het perceel Eperweg 141D 180A, 8084 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november 2024 een omgevingsvergunning verleend voor het bouwen van een bovengrondse opslagtank  op het perceel Eperweg 141D 180A, 8084 HE 't Harde. De vergunning staat geregistreerd onder zaaknummer Z2024-0000114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71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48</meta:user-defined>
    <meta:user-defined meta:name="DCTERMS.abstract">Betreft: Beschikking op aanvraag op locatie Eperweg 141D 180A, 8084 HE 't Har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bouwen van een bovengrondse opslagtank  op het perceel Eperweg 141D 180A, 8084 HE 't Harde</meta:user-defined>
    <meta:user-defined meta:name="DCTERMS.W3CDTF/DCTERMS.available">2024-11-13</meta:user-defined>
    <meta:user-defined meta:name="DCTERMS.W3CDTF/OVERHEIDop.jaargang">2024</meta:user-defined>
    <meta:user-defined meta:name="OVERHEIDop.publicationIssue">477190</meta:user-defined>
    <meta:user-defined meta:name="OVERHEIDop.GmbID/DC.identifier">gmb-2024-477190</meta:user-defined>
    <meta:user-defined meta:name="OVERHEIDop.versieInformatie"/>
  </office:meta>
</office:document-meta>
</file>