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00897671i49d5884e-df4d-4ed0-9492-e674623a0f59.png" manifest:media-type="image/x-eps"/>
  <manifest:file-entry manifest:full-path="Pictures/Picture1i7a6f4fcb-d675-4300-8948-bfdfaa329f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twee parkeerplaatsen als parkeergelegenheid alleen bestemd  voor elektrische voertuigen met gebruik van de laadpaal in de parkeerhaven nabij het pand Ridder Walramstraat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De parkeerhaven in de Ridder Walramstraat, gelegen voor het pand nr. 2, is bij de gemeente Brunssum in beheer. De gemeente Brunssum wil het elektrisch vervoer bevorderen, aangezien zij de voordelen van elektrisch rijden inziet. De belangrijke voordelen van elektrische voertuigen zijn dat zij geen CO2 en fijnstof uitstoten en daarmee minder schadelijk voor het milieu zijn. Bovendien zijn elektrische voertuigen stiller en veroorzaken minder stank. Daarom laat de gemeente Brunssum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common-al">
            <text:span text:style-name="nadrukvet">WETTELIJK KADER</text:span>
            <text:span text:style-name="nadrukvet">:</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span text:style-name="nadrukvet">:</text:span>
          </text:p>
            <text:p text:style-name="common-al"/>
            <text:p text:style-name="common-al">Gezien de belangen die zijn opgesomd in artikel 2 van de Wegenverkeerswet, voldoet dit verkeersbesluit aan de onderstaande belangen genoemd onder punt a en b en wordt het onttrekken van twee openbare parkeerplaatsen ten gunste van een selecte groep gebruikers (elektrische voertuigen) als acceptabel gezien.</text:p>
            <text:p text:style-name="common-al">Het bevorderen van een doelmatig of zuinig energieverbruik (artikel 2, lid 3);</text:p>
            <text:p text:style-name="common-al">Het voorkomen of beperken van door het verkeer veroorzaakte overlast, hinder of schade, alsmede de gevolgen voor het milieu, bedoeld in de Wet Milieubeheer (artikel 2, lid 2, sub a).</text:p>
            <text:p text:style-name="common-al"/>
            <text:p text:style-name="common-al">Overeenkomstig artikel 24 van het Besluit administratieve bepalingen inzake het wegverkeer is overleg gepleegd met de korpschef van Politie eenheid Limburg, district Parkstad Limburg, basisteam Brunssum-Landgraaf.</text:p>
            <text:p text:style-name="common-al"/>
            <text:p text:style-name="common-al">
            <text:span text:style-name="nadrukvet">BESLUIT:</text:span>
          </text:p>
            <text:p text:style-name="common-al">Op grond van vorenstaande overwegingen besluiten burgemeester en wethouders tot het aanwijzen van twee parkeerplaatsen in de parkeerhaven die is gesitueerd in de Ridder Walramstraat in de nabijheid van huisnummer 2 als parkeergelegenheid die alleen bestemd is voor elektrische voertuigen met gebruik van laadpaal, door het plaatsen van het bord E8C (RVV1990) voorzien van het onderbord OB504. </text:p>
            <text:p text:style-name="common-al">
            <draw:frame><draw:text-box><text:section text:name="plaatje_id1-3-2-2-1-20-1" text:style-name="plaatje">
              <text:p text:style-name="illustratie_id1-3-2-2-1-20-1-1"><draw:frame draw:style-name="illustratie_id1-3-2-2-1-20-1-1" text:anchor-type="paragraph" svg:width="30.4mm" svg:height="50.199999999999996mm"><draw:image xlink:href="Pictures/afb1800897671i49d5884e-df4d-4ed0-9492-e674623a0f59.png" xlink:type="simple"/></draw:frame></text:p>
            </text:section></draw:text-box></draw:frame>
          </text:p>
            <text:p text:style-name="common-al"/>
            <text:p text:style-name="common-al"/>
            <text:p text:style-name="common-al">Het geheel uit te voeren conform onderstaande tekening. “Voor een grotere weergave van de situatietekening zie bijlage.” </text:p>
            <text:p text:style-name="common-al">
            <draw:frame><draw:text-box><text:section text:name="plaatje_id1-3-2-2-1-24-1" text:style-name="plaatje">
              <text:p text:style-name="illustratie_id1-3-2-2-1-24-1-1"><draw:frame draw:style-name="illustratie_id1-3-2-2-1-24-1-1" text:anchor-type="paragraph" svg:width="153mm" svg:height="94.68679245283019mm"><draw:image xlink:href="Pictures/Picture1i7a6f4fcb-d675-4300-8948-bfdfaa329f22.jpg" xlink:type="simple"/></draw:frame></text:p>
            </text:section></draw:text-box></draw:frame>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text:p>
            <text:p><text:span text:style-name="functie">Afdelingshoofd Openbare Ruimte</text:span></text:p>
            <text:p><text:span text:style-name="functie">T. Huizinga</text:span></text:p>
            <text:p><text:span text:style-name="functie">Brunssum, 13-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718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8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8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Brunssum - Verkeersbesluit omtrent laadpaal nabij Ridder Walramstraat 2 - Ridder Walramstraat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65063 </meta:user-defined>
    <meta:user-defined meta:name="OVERHEIDop.verkeersbordcode">E8c</meta:user-defined>
    <dc:language>nl</dc:language>
    <meta:user-defined meta:name="OVERHEIDop.locatietype/OVERHEIDop.gebiedsmarkering">Punt</meta:user-defined>
    <meta:user-defined meta:name="DC.title">Verkeersbesluit tot het aanwijzen van twee parkeerplaatsen als parkeergelegenheid alleen bestemd  voor elektrische voertuigen met gebruik van de laadpaal in de parkeerhaven nabij het pand Ridder Walramstraat 2</meta:user-defined>
    <meta:user-defined meta:name="DCTERMS.W3CDTF/DCTERMS.available">2024-11-13</meta:user-defined>
    <meta:user-defined meta:name="OVERHEIDop.externeBijlage">Locatie Laadpaal Ridder Walramstraat 2|exb-2024-43041</meta:user-defined>
    <meta:user-defined meta:name="DCTERMS.W3CDTF/OVERHEIDop.jaargang">2024</meta:user-defined>
    <meta:user-defined meta:name="OVERHEIDop.publicationIssue">477189</meta:user-defined>
    <meta:user-defined meta:name="OVERHEIDop.GmbID/DC.identifier">gmb-2024-477189</meta:user-defined>
    <meta:user-defined meta:name="OVERHEIDop.versieInformatie"/>
  </office:meta>
</office:document-meta>
</file>