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Zonnedauwlaan in Rijnsaterwoude zal worden afgesloten van 19 november t/m 20 december 2024, 752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1 november 2024</text:p>
            <text:p text:style-name="common-al">Kenmerk: 752860</text:p>
            <text:p text:style-name="common-al"/>
            <text:p text:style-name="common-al">De Zonneduwlaan in Rijnsaterwoude zal worden afgesloten van 19 november t/m 20 december 2024 voor het uitvoeren van riool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7717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7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7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Zonnedauwlaan in Rijnsaterwoude zal worden afgesloten van 19 november t/m 20 december 2024, 752860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172</meta:user-defined>
    <meta:user-defined meta:name="OVERHEIDop.GmbID/DC.identifier">gmb-2024-477172</meta:user-defined>
    <meta:user-defined meta:name="OVERHEIDop.versieInformatie"/>
  </office:meta>
</office:document-meta>
</file>