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zetten van een paardentuin, voedseltuinen en het op zeer kleine schaal bieden van gespecialiseerde zorg en recreatie op de locatie nabij Veldweg 3 Malden zaaknummer AB24.0227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pzetten van een paardentuin, voedseltuinen en het op zeer kleine schaal bieden van gespecialiseerde zorg en recreatie op de locatie nabij Veldweg 3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71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zetten van een paardentuin, voedseltuinen en het op zeer kleine schaal bieden van gespecialiseerde zorg en recreatie op de locatie nabij Veldweg 3 Malden zaaknummer AB24.02275</meta:user-defined>
    <meta:user-defined meta:name="DCTERMS.W3CDTF/DCTERMS.available">2024-11-13</meta:user-defined>
    <meta:user-defined meta:name="DCTERMS.W3CDTF/OVERHEIDop.jaargang">2024</meta:user-defined>
    <meta:user-defined meta:name="OVERHEIDop.publicationIssue">477170</meta:user-defined>
    <meta:user-defined meta:name="OVERHEIDop.GmbID/DC.identifier">gmb-2024-477170</meta:user-defined>
    <meta:user-defined meta:name="OVERHEIDop.versieInformatie"/>
  </office:meta>
</office:document-meta>
</file>