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22C 5504H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4 een aanvraag omgevingsvergunning ontvangen.</text:p>
            <text:p text:style-name="common-al">Het betreft een aanvraag op locatie Dorpstraat 22C 5504HH Veldhoven met omschrijving renoveren en isoleren van het dak.</text:p>
            <text:p text:style-name="common-al">De zaak is geregistreerd onder nummer VHZ2024-01926 en is aangevraagd voor de volgende activiteit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716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26</meta:user-defined>
    <meta:user-defined meta:name="DCTERMS.abstract">renover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22C 5504HH Veld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69</meta:user-defined>
    <meta:user-defined meta:name="OVERHEIDop.GmbID/DC.identifier">gmb-2024-477169</meta:user-defined>
    <meta:user-defined meta:name="OVERHEIDop.versieInformatie"/>
  </office:meta>
</office:document-meta>
</file>