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interne verbouwing met constructieve aanpassingen op de locatie Groesbeeksedwarsweg 261 te Nijmegen zaaknummer AB24.0227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een interne verbouwing met constructieve aanpassingen op de locatie Groesbeeksedwarsweg 26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716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6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6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interne verbouwing met constructieve aanpassingen op de locatie Groesbeeksedwarsweg 261 te Nijmegen zaaknummer AB24.02274</meta:user-defined>
    <meta:user-defined meta:name="DCTERMS.W3CDTF/DCTERMS.available">2024-11-13</meta:user-defined>
    <meta:user-defined meta:name="DCTERMS.W3CDTF/OVERHEIDop.jaargang">2024</meta:user-defined>
    <meta:user-defined meta:name="OVERHEIDop.publicationIssue">477168</meta:user-defined>
    <meta:user-defined meta:name="OVERHEIDop.GmbID/DC.identifier">gmb-2024-477168</meta:user-defined>
    <meta:user-defined meta:name="OVERHEIDop.versieInformatie"/>
  </office:meta>
</office:document-meta>
</file>