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voor- en achtergevel, het dak en de vloer via de kruipruimte op de locatie Koningstraat 5 f te Beuningen Gld zaaknummer AB24.0227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isoleren van de voor- en achtergevel, het dak en de vloer via de kruipruimte op de locatie Koningstraat 5 f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71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de voor- en achtergevel, het dak en de vloer via de kruipruimte op de locatie Koningstraat 5 f te Beuningen Gld zaaknummer AB24.02273</meta:user-defined>
    <meta:user-defined meta:name="DCTERMS.W3CDTF/DCTERMS.available">2024-11-13</meta:user-defined>
    <meta:user-defined meta:name="DCTERMS.W3CDTF/OVERHEIDop.jaargang">2024</meta:user-defined>
    <meta:user-defined meta:name="OVERHEIDop.publicationIssue">477165</meta:user-defined>
    <meta:user-defined meta:name="OVERHEIDop.GmbID/DC.identifier">gmb-2024-477165</meta:user-defined>
    <meta:user-defined meta:name="OVERHEIDop.versieInformatie"/>
  </office:meta>
</office:document-meta>
</file>