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4, 5961NL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893</text:p>
            <text:p text:style-name="common-al">De omschrijving van de zaak: uitbreiden bouwvlak en teelt ondersteunende voorzieningen</text:p>
            <text:p text:style-name="common-al">De ontvangstdatum van de zaak: 20 september 2024</text:p>
            <text:p text:style-name="common-al">De globale locatie: Tienrayseweg 24, 5961NL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71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893</meta:user-defined>
    <meta:user-defined meta:name="DCTERMS.abstract">Betreft: Beschikking verlenging beslistermijn op locatie Tienrayseweg 24, 5961NL Horst</meta:user-defined>
    <dc:language>nl</dc:language>
    <meta:user-defined meta:name="OVERHEIDop.locatietype/OVERHEIDop.gebiedsmarkering">Vlak</meta:user-defined>
    <meta:user-defined meta:name="DC.title">Tienrayseweg 24, 5961NL Horst, Kennisgeving termijnverlenging Omgevings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64</meta:user-defined>
    <meta:user-defined meta:name="OVERHEIDop.GmbID/DC.identifier">gmb-2024-477164</meta:user-defined>
    <meta:user-defined meta:name="OVERHEIDop.versieInformatie"/>
  </office:meta>
</office:document-meta>
</file>