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onruimte (tweede verlenging) op de locatie Chopinstraat 7 te Groesbeek zaaknummer AB24.0227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tijdelijk verhuren van een leegstaande woonruimte (tweede verlenging) op de locatie Chopinstraat 7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716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6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6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ijdelijk verhuren van een leegstaande woonruimte (tweede verlenging) op de locatie Chopinstraat 7 te Groesbeek zaaknummer AB24.02270</meta:user-defined>
    <meta:user-defined meta:name="DCTERMS.W3CDTF/DCTERMS.available">2024-11-13</meta:user-defined>
    <meta:user-defined meta:name="DCTERMS.W3CDTF/OVERHEIDop.jaargang">2024</meta:user-defined>
    <meta:user-defined meta:name="OVERHEIDop.publicationIssue">477160</meta:user-defined>
    <meta:user-defined meta:name="OVERHEIDop.GmbID/DC.identifier">gmb-2024-477160</meta:user-defined>
    <meta:user-defined meta:name="OVERHEIDop.versieInformatie"/>
  </office:meta>
</office:document-meta>
</file>