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Rhythm of the night 4.0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394595</text:p>
            <text:p text:style-name="common-al"/>
            <text:p text:style-name="common-al">Burgemeester en Wethouders hebben op 6 november 2024 een besluit genomen voor de organisatie van het concert ‘Rhythm of the night 4.0’ op zaterdag 23 november 2024 in de kerk aan het Kerkplein 2 in Koewacht. 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715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5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5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‘Rhythm of the night 4.0’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159</meta:user-defined>
    <meta:user-defined meta:name="OVERHEIDop.GmbID/DC.identifier">gmb-2024-477159</meta:user-defined>
    <meta:user-defined meta:name="OVERHEIDop.versieInformatie"/>
  </office:meta>
</office:document-meta>
</file>