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mast t.b.v. Vodafone netwerk op de locatie nabij St. Titussingel te Nijmegen zaaknummer AB24.022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ijdelijke mast t.b.v. Vodafone netwerk op de locatie nabij St. Titussingel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mast t.b.v. Vodafone netwerk op de locatie nabij St. Titussingel te Nijmegen zaaknummer AB24.02268</meta:user-defined>
    <meta:user-defined meta:name="DCTERMS.W3CDTF/DCTERMS.available">2024-11-13</meta:user-defined>
    <meta:user-defined meta:name="DCTERMS.W3CDTF/OVERHEIDop.jaargang">2024</meta:user-defined>
    <meta:user-defined meta:name="OVERHEIDop.publicationIssue">477157</meta:user-defined>
    <meta:user-defined meta:name="OVERHEIDop.GmbID/DC.identifier">gmb-2024-477157</meta:user-defined>
    <meta:user-defined meta:name="OVERHEIDop.versieInformatie"/>
  </office:meta>
</office:document-meta>
</file>