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op de locatie aan de achterzijde van Wezenlaan 21 te Nijmegen zaaknummer AB24.02267</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kappen van een boom op de locatie aan de achterzijde van Wezenlaan 21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 jan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7155</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155</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155</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kappen van een boom op de locatie aan de achterzijde van Wezenlaan 21 te Nijmegen zaaknummer AB24.02267</meta:user-defined>
    <meta:user-defined meta:name="DCTERMS.W3CDTF/DCTERMS.available">2024-11-13</meta:user-defined>
    <meta:user-defined meta:name="DCTERMS.W3CDTF/OVERHEIDop.jaargang">2024</meta:user-defined>
    <meta:user-defined meta:name="OVERHEIDop.publicationIssue">477155</meta:user-defined>
    <meta:user-defined meta:name="OVERHEIDop.GmbID/DC.identifier">gmb-2024-477155</meta:user-defined>
    <meta:user-defined meta:name="OVERHEIDop.versieInformatie"/>
  </office:meta>
</office:document-meta>
</file>