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BTZ-TERREIN</text:p>
      <text:section text:name="regeling_id1-3-2" text:style-name="regeling">
        <text:section text:name="aanhef_id1-3-2-1" text:style-name="aanhef">
          <text:section text:name="preambule_id1-3-2-1-1" text:style-name="preambule">
            <text:p text:style-name="al">De burgemeester van Vlissingen,</text:p>
            <text:p text:style-name="al">gelet op artikel 5:11 van de Algemene wet bestuursrecht en artikel 6:2 lid 2 van de Algemene plaatselijke verordening Vlissingen 2013 (hierna: APV);</text:p>
            <text:p text:style-name="al"/>
            <text:p text:style-name="al">overweegt dat:</text:p>
            <text:list text:style-name="id1-3-2-1-1-5">
              <text:list-item text:style-override="id1-3-2-1-1-5-1">
                <text:number>•</text:number>
                <text:p text:style-name="al">bij besluit van 10 juli 2024 de percelen aan de San Marinoweg 10 (4389 PS) te Ritthem op last van de burgemeester, met ingang van 24 juli 2024 om 12.00 uur, zijn gesloten voor de duur van 12 maanden op grond van artikel 13b van de Opiumwet;</text:p>
              </text:list-item>
              <text:list-item text:style-override="id1-3-2-1-1-5-2">
                <text:number>•</text:number>
                <text:p text:style-name="al">ingevolge artikel 2:44 lid 2 van de APV het verboden is om een gesloten perceel te betreden;</text:p>
              </text:list-item>
              <text:list-item text:style-override="id1-3-2-1-1-5-3">
                <text:number>•</text:number>
                <text:p text:style-name="al">ingevolge artikel 2:44 lid 3 van de APV een ontheffing van het verbod om een gesloten perceel te betreden alleen in uitzonderlijke situaties kan worden verleend en de aanwezigheid op een gesloten perceel dermate noodzakelijk moet zijn dat de afloop van de sluitingstermijn niet kan worden afgewacht;</text:p>
              </text:list-item>
              <text:list-item text:style-override="id1-3-2-1-1-5-4">
                <text:number>•</text:number>
                <text:p text:style-name="al">diverse (rechts)personen goederen op deze percelen hebben opgeslagen en wegens de grote hoeveelheden niet in staat zijn geweest om deze goederen binnen de begunstigingstermijn van het besluit van 10 juli 2024 af te voeren;</text:p>
              </text:list-item>
              <text:list-item text:style-override="id1-3-2-1-1-5-5">
                <text:number>•</text:number>
                <text:p text:style-name="al">de burgemeester aan deze (rechts)personen tijdelijke ontheffingen (onder voorwaarden) heeft verleend om deze percelen te mogen betreden om uitsluitend hun goederen op te laden en af te voeren;</text:p>
              </text:list-item>
              <text:list-item text:style-override="id1-3-2-1-1-5-6">
                <text:number>•</text:number>
                <text:p text:style-name="al">de burgemeester op grond van de APV de bevoegdheid heeft om toezichthouders aan te wijzen die zijn belast met het toezicht op de naleving van de APV en op grond van de APV een specifiek aanwijzingsbesluit noodzakelijk is voor de aanwijzing van toezichthouders;</text:p>
              </text:list-item>
              <text:list-item text:style-override="id1-3-2-1-1-5-7">
                <text:number>•</text:number>
                <text:p text:style-name="al">het ten aanzien van het besluit van 10 juli 2024 noodzakelijk is dat een toezichthouder bij de poort van deze percelen aanwezig is om de verzegeling tijdelijk te doorbreken en te herstellen en de geldigheid van de ontheffingen te controleren alsmede de identiteit van de personen die de percelen betreden.</text:p>
              </text:list-item>
            </text:list>
            <text:p text:style-name="al"/>
            <text:p text:style-name="al">BESLUIT:</text:p>
          </text:section>
        </text:section>
        <text:section text:name="regeling-tekst_id1-3-2-2" text:style-name="regeling-tekst">
          <text:section text:name="artikel_id1-3-2-2-1" text:style-name="artikel">
            <text:p text:style-name="artikel_kop_titel"/>
            <text:p text:style-name="al">Voor de periode van 26 oktober 2024 tot en met 24 november 2024 aan te wijzen als toezichthouder en zodanig te belasten met het toezicht op de naleving van (uitsluitend) artikel 2:44 van de APV:</text:p>
            <text:list text:style-name="id1-3-2-2-1-3">
              <text:list-item text:style-override="id1-3-2-2-1-3-1">
                <text:number>•</text:number>
                <text:p text:style-name="al">De door de burgemeester aangewezen persoon, die geboren is op 25 maart 1968 te Oostvoorne en werkzaam is bij Delta Safe security.</text:p>
              </text:list-item>
            </text:list>
            <text:p text:style-name="al">Voor de periode van 25 november 2024 tot en met 29 november 2024 aan te wijzen als toezichthouder en zodanig te belasten met het toezicht op de naleving van (uitsluitend) artikel 2:44 van de APV: </text:p>
            <text:list text:style-name="id1-3-2-2-1-5">
              <text:list-item text:style-override="id1-3-2-2-1-5-1">
                <text:number>•</text:number>
                <text:p text:style-name="al">De door de burgemeester aangewezen persoon, die geboren is op 11 februari 1953 te Rotterdam en werkzaam is bij Delta Safe security.</text:p>
              </text:list-item>
            </text:list>
          </text:section>
        </text:section>
        <text:section text:name="regeling-sluiting_id1-3-2-3" text:style-name="regeling-sluiting">
          <text:section text:name="ondertekening_id1-3-2-3-1">
            <text:p><text:span text:style-name="functie">De burgemeester van Vlissingen,</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715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5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5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DC.source">artikel 5:11 van de Algemene wet bestuursrecht]|[1.0:c:BWBR0005537&amp;artikel=5%3A11&amp;g=2024-11-08</meta:user-defined>
    <meta:user-defined meta:name="DCTERMS.alternative">Äanwijzingsbesluit toezichthouder BTZ-terrein</meta:user-defined>
    <dc:language>nl</dc:language>
    <meta:user-defined meta:name="OVERHEIDop.locatietype/OVERHEIDop.gebiedsmarkering">Gemeente</meta:user-defined>
    <meta:user-defined meta:name="DC.title">AANWIJZINGSBESLUIT TOEZICHTHOUDER BTZ-TERREIN</meta:user-defined>
    <meta:user-defined meta:name="DCTERMS.W3CDTF/DCTERMS.available">2024-11-13</meta:user-defined>
    <meta:user-defined meta:name="DCTERMS.W3CDTF/OVERHEIDop.jaargang">2024</meta:user-defined>
    <meta:user-defined meta:name="OVERHEIDop.publicationIssue">477154</meta:user-defined>
    <meta:user-defined meta:name="OVERHEIDop.betreftRegeling">CVDR726565_1</meta:user-defined>
    <meta:user-defined meta:name="OVERHEIDop.GmbID/DC.identifier">gmb-2024-477154</meta:user-defined>
    <meta:user-defined meta:name="xs:date/OVERHEIDop.startdatum">2024-11-14</meta:user-defined>
    <meta:user-defined meta:name="OVERHEIDop.versieInformatie"/>
  </office:meta>
</office:document-meta>
</file>