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t.h.v. nr. 3 te Doorn, opslag materialen, parkeren bus, aanhanger en afvoercontainer t.b.v tuinpad nr.8 (RX2024-00002730, 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t.h.v. nr. 3 te Doorn, opslag materialen, parkeren bus, aanhanger en afvoercontainer t.b.v tuinpad nr.8 (RX2024-00002730, 8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1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30</meta:user-defined>
    <meta:user-defined meta:name="DCTERMS.abstract">Kerkplein t.h.v. nr. 3 te Doorn, opslag materialen, parkeren bus, aanhanger en afvoercontainer t.b.v tuinpad nr.8 (RX2024-00002730, 8 november 2024)</meta:user-defined>
    <dc:language>nl</dc:language>
    <meta:user-defined meta:name="OVERHEIDop.locatietype/OVERHEIDop.gebiedsmarkering">Vlak</meta:user-defined>
    <meta:user-defined meta:name="DC.title">Gemeente Utrechtse Heuvelrug, ingediende aanvraag omgevingsvergunning - Kerkplein t.h.v. nr. 3 te Doorn, opslag materialen, parkeren bus, aanhanger en afvoercontainer t.b.v tuinpad nr.8 (RX2024-00002730, 8 november 2024)</meta:user-defined>
    <meta:user-defined meta:name="DCTERMS.W3CDTF/DCTERMS.available">2024-11-13</meta:user-defined>
    <meta:user-defined meta:name="DCTERMS.W3CDTF/OVERHEIDop.jaargang">2024</meta:user-defined>
    <meta:user-defined meta:name="OVERHEIDop.publicationIssue">477152</meta:user-defined>
    <meta:user-defined meta:name="OVERHEIDop.GmbID/DC.identifier">gmb-2024-477152</meta:user-defined>
    <meta:user-defined meta:name="OVERHEIDop.versieInformatie"/>
  </office:meta>
</office:document-meta>
</file>