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Groenendaal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roenendaal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een horecabedrijf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71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46</meta:user-defined>
    <meta:user-defined meta:name="DCTERMS.abstract">het exploiteren van een horeca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Groenendaal 2)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715</meta:user-defined>
    <meta:user-defined meta:name="OVERHEIDop.GmbID/DC.identifier">gmb-2024-47715</meta:user-defined>
    <meta:user-defined meta:name="OVERHEIDop.versieInformatie"/>
  </office:meta>
</office:document-meta>
</file>