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kkeldreef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november 2024 een aanvraag met zaaknummer <text:span text:style-name="nadrukvet">Z2024-00002497</text:span> hebben ontvangen voor het wijzigen van de bestemming t.b.v. uitbreiding pand op de locatie <text:span text:style-name="nadrukvet">Kokkeldreef 1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714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97</meta:user-defined>
    <meta:user-defined meta:name="DCTERMS.abstract">Ingekomen aanvraag - Kokkeldreef 10 in Terneuzen</meta:user-defined>
    <dc:language>nl</dc:language>
    <meta:user-defined meta:name="OVERHEIDop.locatietype/OVERHEIDop.gebiedsmarkering">Vlak</meta:user-defined>
    <meta:user-defined meta:name="DC.title">Ingekomen aanvraag - Kokkeldreef 10 in Terneuz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44</meta:user-defined>
    <meta:user-defined meta:name="OVERHEIDop.GmbID/DC.identifier">gmb-2024-477144</meta:user-defined>
    <meta:user-defined meta:name="OVERHEIDop.versieInformatie"/>
  </office:meta>
</office:document-meta>
</file>