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fietsenstalling inclusief westentreegebouw die toegang biedt tot de nieuwe perrontunnel van station Nijmegen op de locatie nabij Tunnelweg te Nijmegen zaaknummer AB24.022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fietsenstalling inclusief westentreegebouw die toegang biedt tot de nieuwe perrontunnel van station Nijmegen op de locatie nabij Tunnelweg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fietsenstalling inclusief westentreegebouw die toegang biedt tot de nieuwe perrontunnel van station Nijmegen op de locatie nabij Tunnelweg te Nijmegen zaaknummer AB24.02259</meta:user-defined>
    <meta:user-defined meta:name="DCTERMS.W3CDTF/DCTERMS.available">2024-11-13</meta:user-defined>
    <meta:user-defined meta:name="DCTERMS.W3CDTF/OVERHEIDop.jaargang">2024</meta:user-defined>
    <meta:user-defined meta:name="OVERHEIDop.publicationIssue">477143</meta:user-defined>
    <meta:user-defined meta:name="OVERHEIDop.GmbID/DC.identifier">gmb-2024-477143</meta:user-defined>
    <meta:user-defined meta:name="OVERHEIDop.versieInformatie"/>
  </office:meta>
</office:document-meta>
</file>