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94254727i517384b6-98b1-4a9a-af77-00691ece53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msteldijk 118 aanleg gehandicaptenparkeerplaats kenteken 32-SGR-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2-SGR-4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32-SGR-4 en het aanbrengen van ondersteunende markeringen (RVV 1990), in te stellen: een gehandicaptenparkeerplaats ter hoogte van perceel Amsteldijk 118 (parkeervaknummer 12250048459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5.44150943396227mm"><draw:image xlink:href="Pictures/Afbeelding1494254727i517384b6-98b1-4a9a-af77-00691ece53a6.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14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4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4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ldijk 118 aanleg gehandicaptenparkeerplaats kenteken 32-SGR-4 - Amsteldijk 1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steldijk 118 aanleg gehandicaptenparkeerplaats kenteken 32-SGR-4</meta:user-defined>
    <meta:user-defined meta:name="OVERHEIDop.verkeersbordcode">E6</meta:user-defined>
    <dc:language>nl</dc:language>
    <meta:user-defined meta:name="OVERHEIDop.locatietype/OVERHEIDop.gebiedsmarkering">Adres</meta:user-defined>
    <meta:user-defined meta:name="DC.title">Amsterdam Zuid, verkeersbesluit Amsteldijk 118 aanleg gehandicaptenparkeerplaats kenteken 32-SGR-4</meta:user-defined>
    <meta:user-defined meta:name="DCTERMS.W3CDTF/DCTERMS.available">2024-11-15</meta:user-defined>
    <meta:user-defined meta:name="DCTERMS.W3CDTF/OVERHEIDop.jaargang">2024</meta:user-defined>
    <meta:user-defined meta:name="OVERHEIDop.publicationIssue">477142</meta:user-defined>
    <meta:user-defined meta:name="OVERHEIDop.GmbID/DC.identifier">gmb-2024-477142</meta:user-defined>
    <meta:user-defined meta:name="OVERHEIDop.versieInformatie"/>
  </office:meta>
</office:document-meta>
</file>