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xtra verdieping met zonnepanelen en een warmtepomp op de locatie St. Annastraat 64 te Nijmegen zaaknummer AB24.0224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extra verdieping met zonnepanelen en een warmtepomp op de locatie St. Annastraat 6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7713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3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13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extra verdieping met zonnepanelen en een warmtepomp op de locatie St. Annastraat 64 te Nijmegen zaaknummer AB24.02240</meta:user-defined>
    <meta:user-defined meta:name="DCTERMS.W3CDTF/DCTERMS.available">2024-11-13</meta:user-defined>
    <meta:user-defined meta:name="DCTERMS.W3CDTF/OVERHEIDop.jaargang">2024</meta:user-defined>
    <meta:user-defined meta:name="OVERHEIDop.publicationIssue">477137</meta:user-defined>
    <meta:user-defined meta:name="OVERHEIDop.GmbID/DC.identifier">gmb-2024-477137</meta:user-defined>
    <meta:user-defined meta:name="OVERHEIDop.versieInformatie"/>
  </office:meta>
</office:document-meta>
</file>