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verwijderen van asbest (regulier) op de locatie Meerwijkselaan 11 te Berg en Dal zaaknummer MA24.02526</text:p>
      <text:section text:name="zakelijke-mededeling_id1-3-2" text:style-name="zakelijke-mededeling">
        <text:section text:name="zakelijke-mededeling-tekst_id1-3-2-1" text:style-name="zakelijke-mededeling-tekst">
          <text:section text:name="tekst_id1-3-2-1-1" text:style-name="tekst">
            <text:p text:style-name="common-al">De Gemeente Berg en Dal heeft een melding op grond van de Omgevingswet ontvangen. De melding is gedaan voor het verwijderen van asbest (regulier) op de locatie Meerwijkselaan 11 te Berg en Dal.</text:p>
            <text:p text:style-name="common-al"/>
            <text:p text:style-name="common-al">
            <text:span text:style-name="nadrukvet">Waarom publiceert de gemeente dit bericht?</text:span>
          </text:p>
            <text:p text:style-name="common-al">Een melding wordt bij de gemeente gedaan om toestemming te krijgen om iets te bouwen, verbouwen, slopen, kappen of aan te leggen. Met dit bericht laat de gemeente u weten dat er misschien iets verandert in uw omgeving. </text:p>
            <text:p text:style-name="common-al"/>
            <text:p text:style-name="common-al">
            <text:span text:style-name="nadrukvet">Wanneer neemt de gemeente een besluit over de melding van de activiteit?</text:span>
          </text:p>
            <text:p text:style-name="common-al">Een melding leidt niet tot een besluit. Tegen deze melding kan geen bezwaar worden ingediend. Deze publicatie betreft slechts een wettelijk verplichte bekendmaking.</text:p>
            <text:p text:style-name="common-al"/>
            <text:p text:style-name="common-al">
            <text:span text:style-name="nadrukvet">Heeft u vragen over de melding van de activiteit?</text:span>
          </text:p>
            <text:p text:style-name="last-al">U kunt de melding bekijken en hierover vragen stellen. Hiervoor kunt u contact opnemen met de Omgevingsdienst Regio Nijmegen. Dit kan via het telefoonnummer 024 751 77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477129</text:span><text:line-break/><text:date style:data-style-name="dag" text:fixed="true" text:date-value="2024-11-13"/><text:line-break/><text:date style:data-style-name="jaar" text:fixed="true" text:date-value="2024-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7129</text:span><text:date style:data-style-name="nicedate" text:fixed="true" text:date-value="2024-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7129</text:span><text:date style:data-style-name="nicedate" text:fixed="true" text:date-value="2024-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0/xml/MC-DRP-OmgevingsvergunningAfhandeling-3Pas-ZM.xml</meta:user-defined>
    <meta:user-defined meta:name="OVERHEID.Gemeente/DC.creator">Berg en Dal</meta:user-defined>
    <meta:user-defined meta:name="OVERHEIDop.Rubriek/DC.type">omgevingsvergunning</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Melding voor het verwijderen van asbest (regulier) op de locatie Meerwijkselaan 11 te Berg en Dal zaaknummer MA24.02526</meta:user-defined>
    <meta:user-defined meta:name="DCTERMS.W3CDTF/DCTERMS.available">2024-11-13</meta:user-defined>
    <meta:user-defined meta:name="DCTERMS.W3CDTF/OVERHEIDop.jaargang">2024</meta:user-defined>
    <meta:user-defined meta:name="OVERHEIDop.publicationIssue">477129</meta:user-defined>
    <meta:user-defined meta:name="OVERHEIDop.GmbID/DC.identifier">gmb-2024-477129</meta:user-defined>
    <meta:user-defined meta:name="OVERHEIDop.versieInformatie"/>
  </office:meta>
</office:document-meta>
</file>