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arpentierlaan 35 2024BR Haarlem, 0392-2024-0157668, het plaatsen van een dakkapel op het voordakvlak, ontvangen op 1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1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668</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e Carpentierlaan 35 2024BR Haarlem, 0392-2024-0157668, het plaatsen van een dakkapel op het voordakvlak, ontvangen op 11-11-2024</meta:user-defined>
    <meta:user-defined meta:name="DCTERMS.W3CDTF/DCTERMS.available">2024-11-13</meta:user-defined>
    <meta:user-defined meta:name="DCTERMS.W3CDTF/OVERHEIDop.jaargang">2024</meta:user-defined>
    <meta:user-defined meta:name="OVERHEIDop.publicationIssue">477127</meta:user-defined>
    <meta:user-defined meta:name="OVERHEIDop.GmbID/DC.identifier">gmb-2024-477127</meta:user-defined>
    <meta:user-defined meta:name="OVERHEIDop.versieInformatie"/>
  </office:meta>
</office:document-meta>
</file>