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7-10-2024 tot 21-11-2024 op de locatie Corduwenerstraat 88 te Nijmegen zaaknummer AB24.020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7-10-2024 tot 21-11-2024 op de locatie Corduwenerstraat 8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2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7-10-2024 tot 21-11-2024 op de locatie Corduwenerstraat 88 te Nijmegen zaaknummer AB24.02061</meta:user-defined>
    <meta:user-defined meta:name="DCTERMS.W3CDTF/DCTERMS.available">2024-11-13</meta:user-defined>
    <meta:user-defined meta:name="DCTERMS.W3CDTF/OVERHEIDop.jaargang">2024</meta:user-defined>
    <meta:user-defined meta:name="OVERHEIDop.publicationIssue">477125</meta:user-defined>
    <meta:user-defined meta:name="OVERHEIDop.GmbID/DC.identifier">gmb-2024-477125</meta:user-defined>
    <meta:user-defined meta:name="OVERHEIDop.versieInformatie"/>
  </office:meta>
</office:document-meta>
</file>