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3-1-1">
      <style:table-column-properties/>
    </style:style>
    <style:style style:family="table-column" style:parent-style-name="colspec" style:name="id1-3-2-2-1-3-1-2">
      <style:table-column-properties/>
    </style:style>
    <text:list-style style:name="id1-3-2-2-1-3-1-3-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3-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3-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3-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3-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3-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6-1-1">
      <style:table-column-properties/>
    </style:style>
    <style:style style:family="table-column" style:parent-style-name="colspec" style:name="id1-3-2-2-1-6-1-2">
      <style:table-column-properties/>
    </style:style>
    <text:list-style style:name="id1-3-2-2-1-6-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3-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9-1-1">
      <style:table-column-properties/>
    </style:style>
    <style:style style:family="table-column" style:parent-style-name="colspec" style:name="id1-3-2-2-1-9-1-2">
      <style:table-column-properties/>
    </style:style>
    <text:list-style style:name="id1-3-2-2-1-9-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1-3-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1-3-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1-3-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1-3-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1-3-2-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9-1-3-2-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9-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1-3-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1-3-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1-3-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1-3-2-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1-3-2-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9-1-3-2-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9-1-3-2-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9-1-3-2-2-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1-12-1-1">
      <style:table-column-properties/>
    </style:style>
    <style:style style:family="table-column" style:parent-style-name="colspec" style:name="id1-3-2-2-1-12-1-2">
      <style:table-column-properties/>
    </style:style>
    <text:list-style style:name="id1-3-2-2-1-12-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1-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1-3-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1-15-1-1">
      <style:table-column-properties/>
    </style:style>
    <style:style style:family="table-column" style:parent-style-name="colspec" style:name="id1-3-2-2-1-15-1-2">
      <style:table-column-properties/>
    </style:style>
    <text:list-style style:name="id1-3-2-2-1-15-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7-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1-18-1-1">
      <style:table-column-properties/>
    </style:style>
    <style:style style:family="table-column" style:parent-style-name="colspec" style:name="id1-3-2-2-1-18-1-2">
      <style:table-column-properties/>
    </style:style>
    <text:list-style style:name="id1-3-2-2-1-2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0-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2-1-21-1-1">
      <style:table-column-properties/>
    </style:style>
    <style:style style:family="table-column" style:parent-style-name="colspec" style:name="id1-3-2-2-1-21-1-2">
      <style:table-column-properties/>
    </style:style>
    <text:list-style style:name="id1-3-2-2-1-2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style:style style:family="table-column" style:parent-style-name="colspec" style:name="id1-3-2-2-1-24-1-1">
      <style:table-column-properties/>
    </style:style>
    <style:style style:family="table-column" style:parent-style-name="colspec" style:name="id1-3-2-2-1-24-1-2">
      <style:table-column-properties/>
    </style:style>
    <text:list-style style:name="id1-3-2-2-1-2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style:style style:family="table-column" style:parent-style-name="colspec" style:name="id1-3-2-2-1-27-1-1">
      <style:table-column-properties/>
    </style:style>
    <style:style style:family="table-column" style:parent-style-name="colspec" style:name="id1-3-2-2-1-27-1-2">
      <style:table-column-properties/>
    </style:style>
    <text:list-style style:name="id1-3-2-2-1-27-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2-3-1-1">
      <style:table-column-properties/>
    </style:style>
    <style:style style:family="table-column" style:parent-style-name="colspec" style:name="id1-3-2-2-2-3-1-2">
      <style:table-column-properties/>
    </style: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3-3-1-1">
      <style:table-column-properties/>
    </style:style>
    <style:style style:family="table-column" style:parent-style-name="colspec" style:name="id1-3-2-2-3-3-1-2">
      <style:table-column-properties/>
    </style:style>
    <text:list-style style:name="id1-3-2-2-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3-6-1-1">
      <style:table-column-properties/>
    </style:style>
    <style:style style:family="table-column" style:parent-style-name="colspec" style:name="id1-3-2-2-3-6-1-2">
      <style:table-column-properties/>
    </style:style>
    <text:list-style style:name="id1-3-2-2-3-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3-9-1-1">
      <style:table-column-properties/>
    </style:style>
    <style:style style:family="table-column" style:parent-style-name="colspec" style:name="id1-3-2-2-3-9-1-2">
      <style:table-column-properties/>
    </style:style>
    <text:list-style style:name="id1-3-2-2-3-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3-12-1-1">
      <style:table-column-properties/>
    </style:style>
    <style:style style:family="table-column" style:parent-style-name="colspec" style:name="id1-3-2-2-3-12-1-2">
      <style:table-column-properties/>
    </style:style>
    <text:list-style style:name="id1-3-2-2-3-1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4-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3-15-1-1">
      <style:table-column-properties/>
    </style:style>
    <style:style style:family="table-column" style:parent-style-name="colspec" style:name="id1-3-2-2-3-15-1-2">
      <style:table-column-properties/>
    </style:style>
  </office:automatic-styles>
  <office:body>
    <office:text>
      <text:p text:style-name="new_page_staatscourant"/>
      <text:p text:style-name="single-kop-titel">Besluit tot wijziging van de Regeling Generatiepact gemeente Schiedam</text:p>
      <text:section text:name="regeling_id1-3-2" text:style-name="regeling">
        <text:section text:name="aanhef_id1-3-2-1" text:style-name="aanhef">
          <text:section text:name="preambule_id1-3-2-1-1" text:style-name="preambule">
            <text:p text:style-name="al">Het college van burgemeester en wethouders van Schiedam;</text:p>
            <text:p text:style-name="al"/>
            <text:p text:style-name="al">gelet op de uitkomst van het overleg tussen de WOR-bestuurder en het lokaal overleg op 9 september 2024, evenals de uitkomst van de ledenraadpleging FNV en CNV op 14 oktober 2024</text:p>
            <text:p text:style-name="al"/>
            <text:p text:style-name="al">besluit vast te stellen het:</text:p>
            <text:p text:style-name="al"/>
            <text:p text:style-name="al">
            <text:span text:style-name="nadrukvet">Besluit tot wijziging van de Regeling Generatiepact gemeente Schiedam</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list text:style-name="id1-3-2-2-1-2">
              <text:list-item text:style-override="id1-3-2-2-1-2-1">
                <text:number>A.</text:number>
                <text:p text:style-name="al">Artikel 1 wordt gewijzigd en komt te luiden:</text:p>
              </text:list-item>
            </text:list>
            <text:section text:name="table_id1-3-2-2-1-3" text:style-name="table">
              <text:p text:style-name="table_top"/>
              <table:table table:style-name="tgroup">
                <table:table-column table:style-name="id1-3-2-2-1-3-1-1"/>
                <table:table-column table:style-name="id1-3-2-2-1-3-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Artikel 1 Begripsbepalingen Voor de toepassing van deze regeling wordt verstaan onder: </text:p>
                    <text:list text:style-name="id1-3-2-2-1-3-1-3-2-1-2">
                      <text:list-item text:style-override="id1-3-2-2-1-3-1-3-2-1-2-1">
                        <text:number>a.</text:number>
                        <text:p text:style-name="table_al">Deelnemer: de medewerker waarvan <text:span text:style-name="nadrukcur">het college</text:span> heeft besloten dat die gebruik mag maken van deze regeling. </text:p>
                      </text:list-item>
                      <text:list-item text:style-override="id1-3-2-2-1-3-1-3-2-1-2-2">
                        <text:number>b.</text:number>
                        <text:p text:style-name="table_al">Formele arbeidsduur: Het urenaantal waarvoor de medewerker is aangesteld. </text:p>
                      </text:list-item>
                      <text:list-item text:style-override="id1-3-2-2-1-3-1-3-2-1-2-3">
                        <text:number>c.</text:number>
                        <text:p text:style-name="table_al">Looptijd: de periode vanaf ingangsdatum van deelname aan deze regeling tot aan de AOW-gerechtigde leeftijd <text:span text:style-name="nadrukcur">dan wel</text:span> einde dienstverband. </text:p>
                      </text:list-item>
                      <text:list-item text:style-override="id1-3-2-2-1-3-1-3-2-1-2-4">
                        <text:number>d.</text:number>
                        <text:p text:style-name="table_al">Startleeftijd: de leeftijd die een medewerker minimaal dient te hebben bereikt om gebruik te kunnen maken van deze regeling. </text:p>
                      </text:list-item>
                      <text:list-item text:style-override="id1-3-2-2-1-3-1-3-2-1-2-5">
                        <text:number>e.</text:number>
                        <text:p text:style-name="table_al">Urenvermindering: het aantal uren dat de deelnemer feitelijk minder werkt door toekenning van (on)betaald verlof ingevolge deze regeling. </text:p>
                      </text:list-item>
                    </text:list>
                  </table:table-cell>
                  <table:table-cell table:style-name="cell_frame_all" table:number-rows-spanned="1" table:number-columns-spanned="1">
                    <text:p text:style-name="table_al">Artikel 1 Begripsbepalingen Voor de toepassing van deze regeling wordt verstaan onder: </text:p>
                    <text:list text:style-name="id1-3-2-2-1-3-1-3-2-2-2">
                      <text:list-item text:style-override="id1-3-2-2-1-3-1-3-2-2-2-1">
                        <text:number>a.</text:number>
                        <text:p text:style-name="table_al">Deelnemer: de medewerker waarvan <text:span text:style-name="nadrukvet">de werkgever</text:span> heeft besloten dat die gebruik mag maken van deze regeling. </text:p>
                      </text:list-item>
                      <text:list-item text:style-override="id1-3-2-2-1-3-1-3-2-2-2-2">
                        <text:number>b.</text:number>
                        <text:p text:style-name="table_al">Formele arbeidsduur: Het urenaantal waarvoor de medewerker is aangesteld. </text:p>
                      </text:list-item>
                      <text:list-item text:style-override="id1-3-2-2-1-3-1-3-2-2-2-3">
                        <text:number>c.</text:number>
                        <text:p text:style-name="table_al">Looptijd: de periode vanaf ingangsdatum van deelname aan deze regeling tot aan de AOW-gerechtigde leeftijd <text:span text:style-name="nadrukvet">of</text:span> einde dienstverband. </text:p>
                      </text:list-item>
                      <text:list-item text:style-override="id1-3-2-2-1-3-1-3-2-2-2-4">
                        <text:number>d.</text:number>
                        <text:p text:style-name="table_al">Startleeftijd: de leeftijd die een medewerker minimaal dient te hebben bereikt om gebruik te kunnen maken van deze regeling. </text:p>
                      </text:list-item>
                      <text:list-item text:style-override="id1-3-2-2-1-3-1-3-2-2-2-5">
                        <text:number>e.</text:number>
                        <text:p text:style-name="table_al">Urenvermindering: het aantal uren dat de deelnemer feitelijk minder werkt door toekenning van (on)betaald verlof ingevolge deze regeling. </text:p>
                      </text:list-item>
                    </text:list>
                  </table:table-cell>
                </table:table-row>
                <table:table-row table:style-name="row">
                  <table:table-cell table:style-name="cell_frame_all" table:number-rows-spanned="1" table:number-columns-spanned="2">
                    <text:p text:style-name="table_al">
                      <text:span text:style-name="nadrukvet">Toelichting op de wijziging</text:span>
                    </text:p>
                  </table:table-cell>
                </table:table-row>
                <table:table-row table:style-name="row">
                  <table:table-cell table:style-name="cell_frame_all" table:number-rows-spanned="1" table:number-columns-spanned="2">
                    <text:p text:style-name="table_al">Aangepast aan het feit dat na de invoering van de WNRA er sprake is van een arbeidsovereenkomst naar burgerlijkrecht in plaats van een aanstelling ingevolge het ambtenarenrecht. Modernisering van het taalgebruik.</text:p>
                  </table:table-cell>
                </table:table-row>
              </table:table>
              <text:p text:style-name="table_bottom"/>
            </text:section>
            <text:p text:style-name="al"/>
            <text:list text:style-name="id1-3-2-2-1-5">
              <text:list-item text:style-override="id1-3-2-2-1-5-1">
                <text:number>B.</text:number>
                <text:p text:style-name="al">Artikel 2 wordt aangevuld, gewijzigd, vernummerd en komt te luiden:</text:p>
              </text:list-item>
            </text:list>
            <text:section text:name="table_id1-3-2-2-1-6" text:style-name="table">
              <text:p text:style-name="table_top"/>
              <table:table table:style-name="tgroup">
                <table:table-column table:style-name="id1-3-2-2-1-6-1-1"/>
                <table:table-column table:style-name="id1-3-2-2-1-6-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Artikel 2 Doelgroep en vereisten </text:p>
                    <text:list text:style-name="id1-3-2-2-1-6-1-3-2-1-2">
                      <text:list-item text:style-override="id1-3-2-2-1-6-1-3-2-1-2-1">
                        <text:number>1.</text:number>
                        <text:p text:style-name="table_al">De medewerker<text:span text:style-name="nadrukcur"> in vaste dienst kan gebruik maken van deze regeling vanaf de startleeftijd van 60 jaar tot aan de AOW gerechtigde leeftijd.</text:span></text:p>
                      </text:list-item>
                      <text:list-item text:style-override="id1-3-2-2-1-6-1-3-2-1-2-2">
                        <text:number>2.</text:number>
                        <text:p text:style-name="table_al">De in het eerste lid genoemde startleeftijd wordt verhoogd indien en op dezelfde wijze waarop de AOW-gerechtigde leeftijd wordt verhoogd. </text:p>
                      </text:list-item>
                      <text:list-item text:style-override="id1-3-2-2-1-6-1-3-2-1-2-3">
                        <text:number>3.</text:number>
                        <text:p text:style-name="table_al">De formele arbeidsduur van de medewerker, genoemd in het eerste lid, dient ten tijde van het verzoek tot deelname aan deze regeling gedurende minimaal 1 jaar onveranderd te zijn ten opzichte van de arbeidsduur in het voorafgaande kalenderjaar. </text:p>
                      </text:list-item>
                    </text:list>
                  </table:table-cell>
                  <table:table-cell table:style-name="cell_frame_all" table:number-rows-spanned="1" table:number-columns-spanned="1">
                    <text:p text:style-name="table_al">Artikel 2 Doelgroep en vereisten </text:p>
                    <text:list text:style-name="id1-3-2-2-1-6-1-3-2-2-2">
                      <text:list-item text:style-override="id1-3-2-2-1-6-1-3-2-2-2-1">
                        <text:number>1.</text:number>
                        <text:p text:style-name="table_al">De medewerker<text:span text:style-name="nadrukvet"> die op 1 juli 2025:</text:span></text:p>
                        <text:list text:style-name="id1-3-2-2-1-6-1-3-2-2-2-1-3">
                          <text:list-item text:style-override="id1-3-2-2-1-6-1-3-2-2-2-1-3-1">
                            <text:number>a.</text:number>
                            <text:p text:style-name="table_al">
                              <text:span text:style-name="nadrukvet">minimaal de</text:span>
                              <text:span text:style-name="nadrukvet">startleeftijd van 60 jaar en drie maanden maar nog niet de AOW- gerechtigde leeftijd heeft bereikt; </text:span>
                            </text:p>
                          </text:list-item>
                          <text:list-item text:style-override="id1-3-2-2-1-6-1-3-2-2-2-1-3-2">
                            <text:number>b.</text:number>
                            <text:p text:style-name="table_al">
                              <text:span text:style-name="nadrukvet">drie jaar in dienst is bij gemeente Schiedam; en</text:span>
                            </text:p>
                          </text:list-item>
                          <text:list-item text:style-override="id1-3-2-2-1-6-1-3-2-2-2-1-3-3">
                            <text:number>c.</text:number>
                            <text:p text:style-name="table_al">
                              <text:span text:style-name="nadrukvet">heeft voldaan aan artikel 3, eerste en derde lid</text:span>
                              <text:span text:style-name="nadrukvet"> kan gebruik maken van deze regeling.</text:span>
                            </text:p>
                          </text:list-item>
                        </text:list>
                      </text:list-item>
                      <text:list-item text:style-override="id1-3-2-2-1-6-1-3-2-2-2-2">
                        <text:number>2.</text:number>
                        <text:p text:style-name="table_al">
                          <text:span text:style-name="nadrukvet">In aanvulling op het eerste lid kan tevens gebruik maken van deze regeling de medewerker die:</text:span>
                        </text:p>
                        <text:list text:style-name="id1-3-2-2-1-6-1-3-2-2-2-2-3">
                          <text:list-item text:style-override="id1-3-2-2-1-6-1-3-2-2-2-2-3-1">
                            <text:number>a.</text:number>
                            <text:p text:style-name="table_al">
                              <text:span text:style-name="nadrukvet">op 1 januari 2025 een aaneengesloten periode van 10 jaar of langer in dienst is bij gemeente Schiedam;</text:span>
                            </text:p>
                          </text:list-item>
                          <text:list-item text:style-override="id1-3-2-2-1-6-1-3-2-2-2-2-3-2">
                            <text:number>b.</text:number>
                            <text:p text:style-name="table_al">
                              <text:span text:style-name="nadrukvet">op uiterlijk 31 december 2029 de startleeftijd van 63 jaar en drie maanden maar nog niet de AOW-gerechtigde leeftijd heeft bereikt; en</text:span>
                            </text:p>
                          </text:list-item>
                          <text:list-item text:style-override="id1-3-2-2-1-6-1-3-2-2-2-2-3-3">
                            <text:number>c.</text:number>
                            <text:p text:style-name="table_al">
                              <text:span text:style-name="nadrukvet">voldoet aan artikel 3, tweede en vierde lid.</text:span>
                            </text:p>
                          </text:list-item>
                        </text:list>
                      </text:list-item>
                      <text:list-item text:style-override="id1-3-2-2-1-6-1-3-2-2-2-3">
                        <text:number>3.</text:number>
                        <text:p text:style-name="table_al">De in het eerste <text:span text:style-name="nadrukvet">en tweede </text:span>lid genoemde startleeftijd wordt verhoogd indien en op dezelfde wijze waarop de AOW-gerechtigde leeftijd wordt verhoogd. </text:p>
                      </text:list-item>
                      <text:list-item text:style-override="id1-3-2-2-1-6-1-3-2-2-2-4">
                        <text:number>4.</text:number>
                        <text:p text:style-name="table_al">De formele arbeidsduur van de medewerker, genoemd in het eerste <text:span text:style-name="nadrukvet">en tweede</text:span> lid, dient ten tijde van het verzoek tot deelname aan deze regeling gedurende minimaal 1 jaar onveranderd te zijn ten opzichte van de arbeidsduur in het voorafgaande kalenderjaar. </text:p>
                      </text:list-item>
                    </text:list>
                  </table:table-cell>
                </table:table-row>
                <table:table-row table:style-name="row">
                  <table:table-cell table:style-name="cell_frame_all" table:number-rows-spanned="1" table:number-columns-spanned="2">
                    <text:p text:style-name="table_al">
                      <text:span text:style-name="nadrukvet">Toelichting op de wijziging</text:span>
                    </text:p>
                  </table:table-cell>
                </table:table-row>
                <table:table-row table:style-name="row">
                  <table:table-cell table:style-name="cell_frame_all" table:number-rows-spanned="1" table:number-columns-spanned="2">
                    <text:p text:style-name="table_al">Besloten is om de regeling af te bouwen. Vanuit goed werkgeverschap, redelijkheid en billijkheid is er voor gekozen om medewerkers die al een langere tijd in dienst zijn, langer de gelegenheid te geven om nog te kunnen deelnemen, maar dan wel voor een kortere periode. Deze aanpassing is conform de afspraken die de WOR-bestuurder met het lokaal overleg gemaakt heeft en waarover tijdens de ledenraadpleging FNV en CNV is ingestemd.</text:p>
                  </table:table-cell>
                </table:table-row>
              </table:table>
              <text:p text:style-name="table_bottom"/>
            </text:section>
            <text:p text:style-name="al"/>
            <text:list text:style-name="id1-3-2-2-1-8">
              <text:list-item text:style-override="id1-3-2-2-1-8-1">
                <text:number>C.</text:number>
                <text:p text:style-name="al">Artikel 3 wordt aangevuld, gewijzigd, vernummerd en komt te luiden:</text:p>
              </text:list-item>
            </text:list>
            <text:section text:name="table_id1-3-2-2-1-9" text:style-name="table">
              <text:p text:style-name="table_top"/>
              <table:table table:style-name="tgroup">
                <table:table-column table:style-name="id1-3-2-2-1-9-1-1"/>
                <table:table-column table:style-name="id1-3-2-2-1-9-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Artikel 3 Verzoek</text:p>
                    <text:list text:style-name="id1-3-2-2-1-9-1-3-2-1-2">
                      <text:list-item text:style-override="id1-3-2-2-1-9-1-3-2-1-2-1">
                        <text:number>1.</text:number>
                        <text:p text:style-name="table_al">Om gebruik te kunnen maken van deze regeling dient de medewerker, genoemd in artikel 1, daartoe een verzoek in bij <text:span text:style-name="nadrukcur">het college.</text:span></text:p>
                      </text:list-item>
                      <text:list-item text:style-override="id1-3-2-2-1-9-1-3-2-1-2-2">
                        <text:number>2.</text:number>
                        <text:p text:style-name="table_al">Het verzoek van de medewerker heeft betrekking op de gehele looptijd tot aan de AOW-gerechtigde leeftijd. </text:p>
                      </text:list-item>
                      <text:list-item text:style-override="id1-3-2-2-1-9-1-3-2-1-2-3">
                        <text:number>3.</text:number>
                        <text:p text:style-name="table_al">De medewerker dient in het verzoek aan te geven hoeveel uur hij minder wenst te werken en op welke wijze hij wenst dat die vermindering gedurende de looptijd plaatsvindt. </text:p>
                      </text:list-item>
                      <text:list-item text:style-override="id1-3-2-2-1-9-1-3-2-1-2-4">
                        <text:number>4.</text:number>
                        <text:p text:style-name="table_al">
                          <text:span text:style-name="nadrukcur">Het college</text:span> neemt <text:span text:style-name="nadrukcur">een besluit op</text:span> het verzoek. </text:p>
                      </text:list-item>
                      <text:list-item text:style-override="id1-3-2-2-1-9-1-3-2-1-2-5">
                        <text:number>5.</text:number>
                        <text:p text:style-name="table_al">
                          <text:span text:style-name="nadrukcur">Het college</text:span> bepaalt, in overleg met de medewerker, het moment van ingang van de urenvermindering. <text:span text:style-name="nadrukcur">Het college</text:span> neemt bij deze bepaling het dienstbelang in acht. </text:p>
                      </text:list-item>
                      <text:list-item text:style-override="id1-3-2-2-1-9-1-3-2-1-2-6">
                        <text:number>6.</text:number>
                        <text:p text:style-name="table_al">
                          <text:span text:style-name="nadrukcur">Het college</text:span> bepaalt het minimum aantal te werken uren. Het minimum aantal te werken uren dient te voldoen aan de arbeidsduur waarbij een regeling niet wordt aangemerkt als een regeling voor vervroegde uittreding in de zin van artikel 32ba van de Wet op de loonbelasting 1964. </text:p>
                      </text:list-item>
                      <text:list-item text:style-override="id1-3-2-2-1-9-1-3-2-1-2-7">
                        <text:number>7.</text:number>
                        <text:p text:style-name="table_al">Een ingediend verzoek, ingevolge het eerste lid, wordt door <text:span text:style-name="nadrukcur">het college</text:span> gehonoreerd, tenzij zwaarwegende belangen van de dienst zich daartegen verzetten, zulks ter beoordeling van <text:span text:style-name="nadrukcur">het college.</text:span> </text:p>
                      </text:list-item>
                      <text:list-item text:style-override="id1-3-2-2-1-9-1-3-2-1-2-8">
                        <text:number>8.</text:number>
                        <text:p text:style-name="table_al">Na honorering van het verzoek door <text:span text:style-name="nadrukcur">het college</text:span>, <text:span text:style-name="nadrukcur">genoemd in het vierde lid,</text:span> heeft de medewerker geen aanspraak meer op de arbeidsuren die de medewerker minder is gaan werken ingevolge deze regeling. </text:p>
                      </text:list-item>
                      <text:list-item text:style-override="id1-3-2-2-1-9-1-3-2-1-2-9">
                        <text:number>9.</text:number>
                        <text:p text:style-name="table_al">De deelnemer kan gedurende de looptijd nog eenmaal <text:span text:style-name="nadrukcur">het college</text:span> om urenvermindering ingevolge deze regeling verzoeken. De werktijd die resteert na dit tweede verzoek dient minimaal 60% van de formele arbeidsduur te zijn. Dit tweede verzoek kan niet eerder dan twee jaar na ingang van de looptijd worden ingediend. </text:p>
                      </text:list-item>
                      <text:list-item text:style-override="id1-3-2-2-1-9-1-3-2-1-2-10">
                        <text:number>10.</text:number>
                        <text:p text:style-name="table_al">De deelnemer kan <text:span text:style-name="nadrukcur">het college</text:span> verzoeken om toepassing van deze regeling te beëindigen. </text:p>
                      </text:list-item>
                    </text:list>
                  </table:table-cell>
                  <table:table-cell table:style-name="cell_frame_all" table:number-rows-spanned="1" table:number-columns-spanned="1">
                    <text:p text:style-name="table_al">Artikel 3 Verzoek</text:p>
                    <text:list text:style-name="id1-3-2-2-1-9-1-3-2-2-2">
                      <text:list-item text:style-override="id1-3-2-2-1-9-1-3-2-2-2-1">
                        <text:number>1.</text:number>
                        <text:p text:style-name="table_al">Om gebruik te kunnen maken van deze regeling dient de medewerker, genoemd in artikel 1<text:span text:style-name="nadrukvet">,</text:span> <text:span text:style-name="nadrukvet">eerste lid</text:span>, daartoe <text:span text:style-name="nadrukvet">uiterlijk op 31 december 2024 </text:span>een verzoek in bij <text:span text:style-name="nadrukvet">de </text:span><text:span text:style-name="nadrukvet">werkgever.</text:span></text:p>
                        <text:p text:style-name="table_al">[Artikel I onderdeel C van het wijzigingsbesluit bevat een kennelijke verschrijving, hier wordt bedoeld: Om gebruik te kunnen maken van deze regeling dient de medewerker, genoemd in artikel 2<text:span text:style-name="nadrukvet">,</text:span> <text:span text:style-name="nadrukvet">eerste lid</text:span>, daartoe <text:span text:style-name="nadrukvet">uiterlijk op 31 december 2024 </text:span>een verzoek in bij <text:span text:style-name="nadrukvet">de </text:span><text:span text:style-name="nadrukvet">werkgever.</text:span>]</text:p>
                        <text:p text:style-name="table_al"/>
                      </text:list-item>
                      <text:list-item text:style-override="id1-3-2-2-1-9-1-3-2-2-2-2">
                        <text:number>2.</text:number>
                        <text:p text:style-name="table_al">
                          <text:span text:style-name="nadrukvet">Om gebruik te kunnen maken van deze regeling dient de medewerker, genoemd in artikel 1, tweede lid, daartoe uiterlijk op 30 november 2029</text:span>
                          <text:span text:style-name="nadrukvet">een verzoek in bij de werkgever.</text:span>
                        </text:p>
                        <text:p text:style-name="table_al">[Artikel I onderdeel C van het wijzigingsbesluit bevat een kennelijke verschrijving, hier wordt bedoeld: <text:span text:style-name="nadrukvet">Om gebruik te kunnen maken van deze regeling dient de medewerker, genoemd in artikel 2, tweede lid, daartoe uiterlijk op 30 november 2029 een verzoek in bij de werkgever.</text:span>]</text:p>
                        <text:p text:style-name="table_al"/>
                      </text:list-item>
                      <text:list-item text:style-override="id1-3-2-2-1-9-1-3-2-2-2-3">
                        <text:number>3.</text:number>
                        <text:p text:style-name="table_al">Het verzoek van de medewerker<text:span text:style-name="nadrukvet">, genoemd in het eerste lid,</text:span> heeft betrekking op de gehele looptijd<text:span text:style-name="nadrukvet">, zijnde minimaal vanaf 1 juli 2025</text:span> tot aan de AOW-gerechtigde leeftijd. </text:p>
                      </text:list-item>
                      <text:list-item text:style-override="id1-3-2-2-1-9-1-3-2-2-2-4">
                        <text:number>4.</text:number>
                        <text:p text:style-name="table_al">
                          <text:span text:style-name="nadrukvet">Het verzoek van de medewerker, genoemd in het tweede lid, heeft betrekking op de gehele looptijd, zijnde vanaf uiterlijk 31 december 2029 tot aan de AOW-gerechtigde leeftijd</text:span>.</text:p>
                      </text:list-item>
                      <text:list-item text:style-override="id1-3-2-2-1-9-1-3-2-2-2-5">
                        <text:number>5.</text:number>
                        <text:p text:style-name="table_al">De medewerker dient in het verzoek aan te geven hoeveel uur hij minder wenst te werken en op welke wijze hij wenst dat die vermindering gedurende de looptijd plaatsvindt. </text:p>
                      </text:list-item>
                      <text:list-item text:style-override="id1-3-2-2-1-9-1-3-2-2-2-6">
                        <text:number>6.</text:number>
                        <text:p text:style-name="table_al">
                          <text:span text:style-name="nadrukvet">De werkgever</text:span> neemt een besluit op het verzoek. </text:p>
                      </text:list-item>
                      <text:list-item text:style-override="id1-3-2-2-1-9-1-3-2-2-2-7">
                        <text:number>7.</text:number>
                        <text:p text:style-name="table_al">
                          <text:span text:style-name="nadrukvet">De werkgever</text:span> bepaalt, in overleg met de medewerker, het moment van ingang van de urenvermindering. <text:span text:style-name="nadrukvet">De werkgever</text:span> neemt bij deze bepaling het dienstbelang in acht. </text:p>
                      </text:list-item>
                      <text:list-item text:style-override="id1-3-2-2-1-9-1-3-2-2-2-8">
                        <text:number>8.</text:number>
                        <text:p text:style-name="table_al">
                          <text:span text:style-name="nadrukvet">De werkgever</text:span> bepaalt het minimum aantal te werken uren. Het minimum aantal te werken uren dient te voldoen aan de arbeidsduur waarbij een regeling niet wordt aangemerkt als een regeling voor vervroegde uittreding in de zin van artikel 32ba van de Wet op de loonbelasting 1964. </text:p>
                      </text:list-item>
                      <text:list-item text:style-override="id1-3-2-2-1-9-1-3-2-2-2-9">
                        <text:number>9.</text:number>
                        <text:p text:style-name="table_al">Een ingediend verzoek, ingevolge het eerste lid, wordt door <text:span text:style-name="nadrukvet">de werkgever</text:span> gehonoreerd, tenzij zwaarwegende belangen van de dienst zich daartegen verzetten, zulks ter beoordeling van <text:span text:style-name="nadrukvet">de werkgever</text:span><text:span text:style-name="nadrukcur">.</text:span> </text:p>
                      </text:list-item>
                      <text:list-item text:style-override="id1-3-2-2-1-9-1-3-2-2-2-10">
                        <text:number>10.</text:number>
                        <text:p text:style-name="table_al">Na honorering van het verzoek door <text:span text:style-name="nadrukvet">de werkgever</text:span>, genoemd in het vierde lid, heeft de medewerker geen aanspraak meer op de arbeidsuren die de medewerker minder is gaan werken ingevolge deze regeling. </text:p>
                      </text:list-item>
                      <text:list-item text:style-override="id1-3-2-2-1-9-1-3-2-2-2-11">
                        <text:number>11.</text:number>
                        <text:p text:style-name="table_al">De deelnemer kan gedurende de looptijd nog eenmaal <text:span text:style-name="nadrukvet">de werkgever</text:span> om urenvermindering ingevolge deze regeling verzoeken. De werktijd die resteert na dit tweede verzoek dient minimaal 60% van de formele arbeidsduur te zijn. Dit tweede verzoek kan niet eerder dan twee jaar na ingang van de looptijd worden ingediend. </text:p>
                      </text:list-item>
                      <text:list-item text:style-override="id1-3-2-2-1-9-1-3-2-2-2-12">
                        <text:number>12.</text:number>
                        <text:p text:style-name="table_al">De deelnemer kan <text:span text:style-name="nadrukvet">de werkgever</text:span> verzoeken om toepassing van deze regeling te beëindigen.</text:p>
                      </text:list-item>
                    </text:list>
                  </table:table-cell>
                </table:table-row>
                <table:table-row table:style-name="row">
                  <table:table-cell table:style-name="cell_frame_all" table:number-rows-spanned="1" table:number-columns-spanned="2">
                    <text:p text:style-name="table_al">
                      <text:span text:style-name="nadrukvet">Toelichting op de wijziging</text:span>
                    </text:p>
                  </table:table-cell>
                </table:table-row>
                <table:table-row table:style-name="row">
                  <table:table-cell table:style-name="cell_frame_all" table:number-rows-spanned="1" table:number-columns-spanned="2">
                    <text:p text:style-name="table_al">Besloten is om de regeling af te bouwen. Vanuit goed werkgeverschap, redelijkheid en billijkheid is er voor gekozen om medewerkers die al een langere tijd in dienst zijn, langer de gelegenheid te geven om nog te kunnen deelnemen, maar dan wel voor een kortere periode. Deze aanpassing is conform de afspraken die de WOR-bestuurder met het lokaal overleg gemaakt heeft en waarover tijdens de ledenraadpleging FNV en CNV is ingestemd. Aangepast aan het feit dat na de invoering van de WNRA er sprake is van een arbeidsovereenkomst naar burgerlijkrecht in plaats van een aanstelling ingevolge het ambtenarenrecht. Modernisering van het taalgebruik.</text:p>
                  </table:table-cell>
                </table:table-row>
              </table:table>
              <text:p text:style-name="table_bottom"/>
            </text:section>
            <text:p text:style-name="al"/>
            <text:list text:style-name="id1-3-2-2-1-11">
              <text:list-item text:style-override="id1-3-2-2-1-11-1">
                <text:number>D.</text:number>
                <text:p text:style-name="al">Artikel 4 wordt gewijzigd en komt te luiden:</text:p>
              </text:list-item>
            </text:list>
            <text:section text:name="table_id1-3-2-2-1-12" text:style-name="table">
              <text:p text:style-name="table_top"/>
              <table:table table:style-name="tgroup">
                <table:table-column table:style-name="id1-3-2-2-1-12-1-1"/>
                <table:table-column table:style-name="id1-3-2-2-1-12-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Artikel 4 Verlof</text:p>
                    <text:list text:style-name="id1-3-2-2-1-12-1-3-2-1-2">
                      <text:list-item text:style-override="id1-3-2-2-1-12-1-3-2-1-2-1">
                        <text:number>1.</text:number>
                        <text:p text:style-name="table_al">Indien het verzoek ingevolge artikel 3, eerste lid, wordt gehonoreerd dan verleent <text:span text:style-name="nadrukcur">het college</text:span> aan de medewerker, vanaf de eerste dag van de kalendermaand waarop de looptijd in gaat, conform deze regeling, buitengewoon verlof. </text:p>
                      </text:list-item>
                      <text:list-item text:style-override="id1-3-2-2-1-12-1-3-2-1-2-2">
                        <text:number>2.</text:number>
                        <text:p text:style-name="table_al">Het ingevolge deze regeling verleende buitengewoon verlof bedraagt totaal maximaal 40% van de formele arbeidsduur van de medewerker en blijft gedurende de looptijd ongewijzigd. </text:p>
                      </text:list-item>
                      <text:list-item text:style-override="id1-3-2-2-1-12-1-3-2-1-2-3">
                        <text:number>3.</text:number>
                        <text:p text:style-name="table_al">Gedurende de looptijd wordt het reguliere vakantieverlof berekend over de formele arbeidsduur verminderd met de urenvermindering ingevolge deze regeling. </text:p>
                      </text:list-item>
                      <text:list-item text:style-override="id1-3-2-2-1-12-1-3-2-1-2-4">
                        <text:number>4.</text:number>
                        <text:p text:style-name="table_al">
                          <text:span text:style-name="nadrukcur">De deelnemer levert het verlof ingevolge de leeftijdsdagen in vanaf de aanvang van de looptijd.</text:span>
                        </text:p>
                      </text:list-item>
                      <text:list-item text:style-override="id1-3-2-2-1-12-1-3-2-1-2-5">
                        <text:number>5.</text:number>
                        <text:p text:style-name="table_al">
                          <text:span text:style-name="nadrukcur">Indien de looptijd ingaat gedurende een kalenderjaar dan zullen de leeftijdsdagen naar rato worden verrekend.</text:span>
                        </text:p>
                      </text:list-item>
                    </text:list>
                  </table:table-cell>
                  <table:table-cell table:style-name="cell_frame_all" table:number-rows-spanned="1" table:number-columns-spanned="1">
                    <text:p text:style-name="table_al">Artikel 4 Verlof</text:p>
                    <text:list text:style-name="id1-3-2-2-1-12-1-3-2-2-2">
                      <text:list-item text:style-override="id1-3-2-2-1-12-1-3-2-2-2-1">
                        <text:number>1.</text:number>
                        <text:p text:style-name="table_al">Indien het verzoek ingevolge artikel 3, eerste <text:span text:style-name="nadrukvet">of tweede</text:span> lid, wordt gehonoreerd dan verleent <text:span text:style-name="nadrukvet">de werkgever</text:span> aan de medewerker, vanaf de eerste dag van de kalendermaand waarop de looptijd in gaat, conform deze regeling, buitengewoon verlof. </text:p>
                      </text:list-item>
                      <text:list-item text:style-override="id1-3-2-2-1-12-1-3-2-2-2-2">
                        <text:number>2.</text:number>
                        <text:p text:style-name="table_al">Het ingevolge deze regeling verleende buitengewoon verlof bedraagt totaal maximaal 40% van de formele arbeidsduur van de medewerker en blijft gedurende de looptijd ongewijzigd. </text:p>
                      </text:list-item>
                      <text:list-item text:style-override="id1-3-2-2-1-12-1-3-2-2-2-3">
                        <text:number>3.</text:number>
                        <text:p text:style-name="table_al">Gedurende de looptijd wordt het reguliere vakantieverlof berekend over de formele arbeidsduur verminderd met de urenvermindering ingevolge deze regeling. </text:p>
                      </text:list-item>
                    </text:list>
                  </table:table-cell>
                </table:table-row>
                <table:table-row table:style-name="row">
                  <table:table-cell table:style-name="cell_frame_all" table:number-rows-spanned="1" table:number-columns-spanned="2">
                    <text:p text:style-name="table_al">
                      <text:span text:style-name="nadrukvet">Toelichting op de wijziging</text:span>
                    </text:p>
                  </table:table-cell>
                </table:table-row>
                <table:table-row table:style-name="row">
                  <table:table-cell table:style-name="cell_frame_all" table:number-rows-spanned="1" table:number-columns-spanned="2">
                    <text:p text:style-name="table_al">Aangepast aan het feit dat na de invoering van de WNRA er sprake is van een arbeidsovereenkomst naar burgerlijkrecht in plaats van een aanstelling ingevolge het ambtenarenrecht. Modernisering van het taalgebruik. Lid 4 en 5 komen te vervallen i.v.m. de harmonisatie op verlof vanuit de cao in 2023.</text:p>
                  </table:table-cell>
                </table:table-row>
              </table:table>
              <text:p text:style-name="table_bottom"/>
            </text:section>
            <text:p text:style-name="al"/>
            <text:list text:style-name="id1-3-2-2-1-14">
              <text:list-item text:style-override="id1-3-2-2-1-14-1">
                <text:number>E.</text:number>
                <text:p text:style-name="al"> Artikel 6 wordt gewijzigd en komt te luiden:</text:p>
              </text:list-item>
            </text:list>
            <text:section text:name="table_id1-3-2-2-1-15" text:style-name="table">
              <text:p text:style-name="table_top"/>
              <table:table table:style-name="tgroup">
                <table:table-column table:style-name="id1-3-2-2-1-15-1-1"/>
                <table:table-column table:style-name="id1-3-2-2-1-15-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Artikel 6 Pensioenopbouw en premiebetaling </text:p>
                    <text:list text:style-name="id1-3-2-2-1-15-1-3-2-1-2">
                      <text:list-item text:style-override="id1-3-2-2-1-15-1-3-2-1-2-1">
                        <text:number>1.</text:number>
                        <text:p text:style-name="table_al">De pensioenopbouw van de deelnemer wijzigt niet door toepassing van deze regeling. </text:p>
                      </text:list-item>
                      <text:list-item text:style-override="id1-3-2-2-1-15-1-3-2-1-2-2">
                        <text:number>2.</text:number>
                        <text:p text:style-name="table_al">De premiebetaling door <text:span text:style-name="nadrukcur">de gemeente</text:span> en de deelnemer wijzigt niet door toepassing van deze regeling.</text:p>
                      </text:list-item>
                    </text:list>
                  </table:table-cell>
                  <table:table-cell table:style-name="cell_frame_all" table:number-rows-spanned="1" table:number-columns-spanned="1">
                    <text:p text:style-name="table_al">Artikel 6 Pensioenopbouw en premiebetaling </text:p>
                    <text:list text:style-name="id1-3-2-2-1-15-1-3-2-2-2">
                      <text:list-item text:style-override="id1-3-2-2-1-15-1-3-2-2-2-1">
                        <text:number>1.</text:number>
                        <text:p text:style-name="table_al">De pensioenopbouw van de deelnemer wijzigt niet door toepassing van deze regeling.</text:p>
                      </text:list-item>
                      <text:list-item text:style-override="id1-3-2-2-1-15-1-3-2-2-2-2">
                        <text:number>2.</text:number>
                        <text:p text:style-name="table_al">De premiebetaling door <text:span text:style-name="nadrukvet">de werkgever</text:span> en de deelnemer wijzigt niet door toepassing van deze regeling.</text:p>
                      </text:list-item>
                    </text:list>
                  </table:table-cell>
                </table:table-row>
                <table:table-row table:style-name="row">
                  <table:table-cell table:style-name="cell_frame_all" table:number-rows-spanned="1" table:number-columns-spanned="2">
                    <text:p text:style-name="table_al">
                      <text:span text:style-name="nadrukvet">Toelichting op de wijziging</text:span>
                    </text:p>
                  </table:table-cell>
                </table:table-row>
                <table:table-row table:style-name="row">
                  <table:table-cell table:style-name="cell_frame_all" table:number-rows-spanned="1" table:number-columns-spanned="2">
                    <text:p text:style-name="table_al">Aangepast aan het feit dat na de invoering van de WNRA er sprake is van een arbeidsovereenkomst naar burgerlijkrecht in plaats van een aanstelling ingevolge het ambtenarenrecht. Modernisering van het taalgebruik.</text:p>
                  </table:table-cell>
                </table:table-row>
              </table:table>
              <text:p text:style-name="table_bottom"/>
            </text:section>
            <text:p text:style-name="al"/>
            <text:list text:style-name="id1-3-2-2-1-17">
              <text:list-item text:style-override="id1-3-2-2-1-17-1">
                <text:number>F.</text:number>
                <text:p text:style-name="al">Artikel 9 wordt gewijzigd en komt te luiden:</text:p>
              </text:list-item>
            </text:list>
            <text:section text:name="table_id1-3-2-2-1-18" text:style-name="table">
              <text:p text:style-name="table_top"/>
              <table:table table:style-name="tgroup">
                <table:table-column table:style-name="id1-3-2-2-1-18-1-1"/>
                <table:table-column table:style-name="id1-3-2-2-1-18-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Artikel 9 Boventalligheid </text:p>
                    <text:p text:style-name="table_al">Wanneer de deelnemer boventallig wordt, wordt er een Van Werk Naar Werk (‘VWNW’) traject gestart en wordt uitgegaan van de formele arbeidsduur verminderd met de urenvermindering. Wanneer het niet lukt om voor de medewerker een passende of geschikte functie te vinden, kan na afloop van de ‘VWNW’ periode ontslag worden verleend op grond van <text:span text:style-name="nadrukcur">artikel 8:3 van de CAR</text:span>. Dit ontslag betreft ontslag uit de volledige betrekking (= gelijk aan de aanstelling). Op dat moment ontstaan aanspraken op een WW-uitkering. </text:p>
                  </table:table-cell>
                  <table:table-cell table:style-name="cell_frame_all" table:number-rows-spanned="1" table:number-columns-spanned="1">
                    <text:p text:style-name="table_al">Artikel 9 Boventalligheid </text:p>
                    <text:p text:style-name="table_al">Wanneer de deelnemer boventallig wordt, wordt er een Van Werk Naar Werk (‘VWNW’) traject gestart en wordt uitgegaan van de formele arbeidsduur verminderd met de urenvermindering. Wanneer het niet lukt om voor de medewerker een passende of geschikte functie te vinden, kan na afloop van de ‘VWNW’ periode ontslag worden verleend op grond van <text:span text:style-name="nadrukvet">artikel 7:669 lid 3, onder a BW</text:span>. Dit ontslag betreft ontslag uit de volledige betrekking (= gelijk aan de aanstelling). Op dat moment ontstaan aanspraken op een WW-uitkering.</text:p>
                  </table:table-cell>
                </table:table-row>
                <table:table-row table:style-name="row">
                  <table:table-cell table:style-name="cell_frame_all" table:number-rows-spanned="1" table:number-columns-spanned="2">
                    <text:p text:style-name="table_al">
                      <text:span text:style-name="nadrukvet">Toelichting op de wijziging</text:span>
                    </text:p>
                  </table:table-cell>
                </table:table-row>
                <table:table-row table:style-name="row">
                  <table:table-cell table:style-name="cell_frame_all" table:number-rows-spanned="1" table:number-columns-spanned="2">
                    <text:p text:style-name="table_al">Aangepast aan het feit dat na de invoering van de WNRA er sprake is van een arbeidsovereenkomst naar burgerlijkrecht in plaats van een aanstelling ingevolge het ambtenarenrecht. </text:p>
                  </table:table-cell>
                </table:table-row>
              </table:table>
              <text:p text:style-name="table_bottom"/>
            </text:section>
            <text:p text:style-name="al"/>
            <text:list text:style-name="id1-3-2-2-1-20">
              <text:list-item text:style-override="id1-3-2-2-1-20-1">
                <text:number>G.</text:number>
                <text:p text:style-name="al"> Artikel 11 wordt gewijzigd en komt te luiden:</text:p>
              </text:list-item>
            </text:list>
            <text:section text:name="table_id1-3-2-2-1-21" text:style-name="table">
              <text:p text:style-name="table_top"/>
              <table:table table:style-name="tgroup">
                <table:table-column table:style-name="id1-3-2-2-1-21-1-1"/>
                <table:table-column table:style-name="id1-3-2-2-1-21-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Artikel 11 </text:p>
                    <text:p text:style-name="table_al">Hardheidsclausule <text:span text:style-name="nadrukcur">Het college</text:span> kan van deze regeling afwijken indien toepassing van de regeling voor de werknemer zou leiden tot een situatie van onbillijke aard, zulks ter beoordeling van <text:span text:style-name="nadrukcur">het college.</text:span></text:p>
                  </table:table-cell>
                  <table:table-cell table:style-name="cell_frame_all" table:number-rows-spanned="1" table:number-columns-spanned="1">
                    <text:p text:style-name="table_al">Artikel 11 Hardheidsclausule </text:p>
                    <text:p text:style-name="table_al">
                      <text:span text:style-name="nadrukvet">De werkgever</text:span> kan van deze regeling afwijken indien toepassing van de regeling voor de werknemer zou leiden tot een situatie van onbillijke aard, zulks ter beoordeling van <text:span text:style-name="nadrukvet">de werkgever.</text:span></text:p>
                  </table:table-cell>
                </table:table-row>
                <table:table-row table:style-name="row">
                  <table:table-cell table:style-name="cell_frame_all" table:number-rows-spanned="1" table:number-columns-spanned="2">
                    <text:p text:style-name="table_al">
                      <text:span text:style-name="nadrukvet">Toelichting op de wijziging</text:span>
                    </text:p>
                  </table:table-cell>
                </table:table-row>
                <table:table-row table:style-name="row">
                  <table:table-cell table:style-name="cell_frame_all" table:number-rows-spanned="1" table:number-columns-spanned="2">
                    <text:p text:style-name="table_al">Aangepast aan het feit dat na de invoering van de WNRA er sprake is van een arbeidsovereenkomst naar burgerlijkrecht in plaats van een aanstelling ingevolge het ambtenarenrecht. Modernisering van het taalgebruik.</text:p>
                  </table:table-cell>
                </table:table-row>
              </table:table>
              <text:p text:style-name="table_bottom"/>
            </text:section>
            <text:p text:style-name="al"/>
            <text:list text:style-name="id1-3-2-2-1-23">
              <text:list-item text:style-override="id1-3-2-2-1-23-1">
                <text:number>H.</text:number>
                <text:p text:style-name="al">Artikel 12 wordt gewijzigd en komt te luiden:</text:p>
              </text:list-item>
            </text:list>
            <text:section text:name="table_id1-3-2-2-1-24" text:style-name="table">
              <text:p text:style-name="table_top"/>
              <table:table table:style-name="tgroup">
                <table:table-column table:style-name="id1-3-2-2-1-24-1-1"/>
                <table:table-column table:style-name="id1-3-2-2-1-24-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Artikel 12 Onvoorziene omstandigheden </text:p>
                    <text:p text:style-name="table_al">Ten aanzien van omstandigheden waarin deze regeling niet voorziet, beslist <text:span text:style-name="nadrukcur">het college.</text:span> </text:p>
                  </table:table-cell>
                  <table:table-cell table:style-name="cell_frame_all" table:number-rows-spanned="1" table:number-columns-spanned="1">
                    <text:p text:style-name="table_al">Artikel 12 Onvoorziene omstandigheden </text:p>
                    <text:p text:style-name="table_al">Ten aanzien van omstandigheden waarin deze regeling niet voorziet, beslist <text:span text:style-name="nadrukvet">de werkgever.</text:span> </text:p>
                  </table:table-cell>
                </table:table-row>
                <table:table-row table:style-name="row">
                  <table:table-cell table:style-name="cell_frame_all" table:number-rows-spanned="1" table:number-columns-spanned="2">
                    <text:p text:style-name="table_al">
                      <text:span text:style-name="nadrukvet">Toelichting op de wijziging</text:span>
                    </text:p>
                  </table:table-cell>
                </table:table-row>
                <table:table-row table:style-name="row">
                  <table:table-cell table:style-name="cell_frame_all" table:number-rows-spanned="1" table:number-columns-spanned="2">
                    <text:p text:style-name="table_al">Aangepast aan het feit dat na de invoering van de WNRA er sprake is van een arbeidsovereenkomst naar burgerlijkrecht in plaats van een aanstelling ingevolge het ambtenarenrecht. Modernisering van het taalgebruik.</text:p>
                  </table:table-cell>
                </table:table-row>
              </table:table>
              <text:p text:style-name="table_bottom"/>
            </text:section>
            <text:p text:style-name="al"/>
            <text:list text:style-name="id1-3-2-2-1-26">
              <text:list-item text:style-override="id1-3-2-2-1-26-1">
                <text:number>I.</text:number>
                <text:p text:style-name="al">Artikel 13 wordt gewijzigd en komt te luiden:</text:p>
              </text:list-item>
            </text:list>
            <text:section text:name="table_id1-3-2-2-1-27" text:style-name="table">
              <text:p text:style-name="table_top"/>
              <table:table table:style-name="tgroup">
                <table:table-column table:style-name="id1-3-2-2-1-27-1-1"/>
                <table:table-column table:style-name="id1-3-2-2-1-27-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Artikel 13 Inwerkingtreding en citeertitel</text:p>
                    <text:list text:style-name="id1-3-2-2-1-27-1-3-2-1-2">
                      <text:list-item text:style-override="id1-3-2-2-1-27-1-3-2-1-2-1">
                        <text:number>1.</text:number>
                        <text:p text:style-name="table_al">Deze regeling treedt in werking op 1 januari 2018.</text:p>
                      </text:list-item>
                      <text:list-item text:style-override="id1-3-2-2-1-27-1-3-2-1-2-2">
                        <text:number>2.</text:number>
                        <text:p text:style-name="table_al">Deze regeling wordt aangehaald als: Regeling generatiepact gemeente Schiedam.</text:p>
                      </text:list-item>
                    </text:list>
                  </table:table-cell>
                  <table:table-cell table:style-name="cell_frame_all" table:number-rows-spanned="1" table:number-columns-spanned="1">
                    <text:p text:style-name="table_al">Artikel 13 Inwerkingtreding, <text:span text:style-name="nadrukvet">beëindiging</text:span> en citeertitel</text:p>
                    <text:list text:style-name="id1-3-2-2-1-27-1-3-2-2-2">
                      <text:list-item text:style-override="id1-3-2-2-1-27-1-3-2-2-2-1">
                        <text:number>1.</text:number>
                        <text:p text:style-name="table_al">Deze regeling treedt in werking op 1 januari 2018<text:span text:style-name="nadrukvet"> en eindigt op 31 december 2033.</text:span></text:p>
                      </text:list-item>
                      <text:list-item text:style-override="id1-3-2-2-1-27-1-3-2-2-2-2">
                        <text:number>2.</text:number>
                        <text:p text:style-name="table_al">Deze regeling wordt aangehaald als: Regeling generatiepact gemeente Schiedam.</text:p>
                      </text:list-item>
                    </text:list>
                  </table:table-cell>
                </table:table-row>
                <table:table-row table:style-name="row">
                  <table:table-cell table:style-name="cell_frame_all" table:number-rows-spanned="1" table:number-columns-spanned="2">
                    <text:p text:style-name="table_al">
                      <text:span text:style-name="nadrukvet">Toelichting op de wijziging</text:span>
                    </text:p>
                  </table:table-cell>
                </table:table-row>
                <table:table-row table:style-name="row">
                  <table:table-cell table:style-name="cell_frame_all" table:number-rows-spanned="1" table:number-columns-spanned="2">
                    <text:p text:style-name="table_al">Besloten is om de regeling af te bouwen. Vanuit goed werkgeverschap, redelijkheid en billijkheid is er voor gekozen om medewerkers die al een langere tijd in dienst zijn, langer de gelegenheid te geven om nog te kunnen deelnemen, maar dan wel voor een kortere periode. Deze aanpassing is conform de afspraken die de WOR-bestuurder met het lokaal overleg gemaakt heeft en waarover tijdens de ledenraadpleging FNV en CNV is ingestemd.</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text:p>
            <text:list text:style-name="id1-3-2-2-2-2">
              <text:list-item text:style-override="id1-3-2-2-2-2-1">
                <text:number>A.</text:number>
                <text:p text:style-name="al">De toelichting op de Regeling Generatiepact gemeente Schiedam wordt gewijzigd en komt te luiden:</text:p>
              </text:list-item>
            </text:list>
            <text:section text:name="table_id1-3-2-2-2-3" text:style-name="table">
              <text:p text:style-name="table_top"/>
              <table:table table:style-name="tgroup">
                <table:table-column table:style-name="id1-3-2-2-2-3-1-1"/>
                <table:table-column table:style-name="id1-3-2-2-2-3-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Algemene toelichting </text:p>
                    <text:p text:style-name="table_al">In deze regeling worden de uitgangspunten en voorwaarden geformuleerd die gelden voor het generatiepact binnen de gemeente Schiedam. Met het Georganiseerd Overleg is overeenstemming bereikt over de regeling generatiepact op 20 september 2017<text:span text:style-name="nadrukcur">.</text:span> </text:p>
                    <text:p text:style-name="table_al"/>
                    <text:p text:style-name="table_al">Waarom een generatiepact</text:p>
                    <text:p text:style-name="table_al">Onze organisatie vergrijst. Met het generatiepact willen we verjonging inzetten. Vergrijzing is ook aan de orde bij de meeste andere gemeenten. In de CAO gemeenten 2013-2015 hebben de VNG en de vakbonden geadviseerd te kijken naar de mogelijkheden van een generatiepact. Waarneembaar is dat ouderen, met veel kennis van zaken, soms te maken hebben met verminderde belastbaarheid en de behoefte om gefaseerd toe te groeien naar het moment van pensionering. Het generatiepact levert een bijdrage aan de verhoging van duurzame inzetbaarheid van ouderen zodat deze medewerkers hun gehele carrière gezond en gemotiveerd kunnen doorwerken. </text:p>
                    <text:p text:style-name="table_al"/>
                    <text:p text:style-name="table_al">Deelname aan het generatiepact levert de organisatie per deelnemer bezettings- en loonruimte op. De vrijgekomen bezettings- en loonruimte zullen worden aangewend om jongeren aan te trekken<text:span text:style-name="nadrukcur">.</text:span></text:p>
                    <text:p text:style-name="table_al"/>
                    <text:p text:style-name="table_al">De regeling in het kort </text:p>
                    <text:p text:style-name="table_al">
                      <text:span text:style-name="nadrukcur">Het Schiedamse generatiepact is gebaseerd op de 60-80-100 regeling. Deelname vanaf 60 jaar tot aan de AOW-gerechtigde leeftijd.</text:span> Bij een verhoging van de AOW-gerechtigde leeftijd zal de startleeftijd evenredig verhoogd worden (startleeftijd beweegt mee met de AOW-leeftijd). </text:p>
                    <text:p text:style-name="table_al"/>
                    <text:p text:style-name="table_al">Bij deelname aan het generatiepact kiest de medewerker ervoor om tot aan de AOW-datum minder uren te gaan werken. Hoeveel minder en moment van ingang bepaalt de medewerker in samenspraak met de leidinggevende, maar de nieuwe werktijd dient minimaal 60% van de het oude aantal uren te zijn en dient te voldoen aan de fiscale regelgeving. De uren waarop niet meer wordt gewerkt, worden aangemerkt als gedeeltelijk betaald verlof. </text:p>
                    <text:p text:style-name="table_al"/>
                    <text:p text:style-name="table_al">Het bruto inkomen van de medewerker daalt naar rato van het aantal uren dat de medewerker minder werkt doch wordt door de werkgever voor de helft weer aangevuld. Als de werknemer 60% van het oude aantal uren werkt daalt het bruto inkomen dus niet met 40% maar met 20% en komt daarmee uit op 80%. Netto is het verschil kleiner. Daarnaast kan de medewerker ervoor kiezen dit verlies aan inkomsten (gedeeltelijk) op te vangen door een uitkering uit het ABP keuzepensioen aan te vragen. </text:p>
                    <text:p text:style-name="table_al"/>
                    <text:p text:style-name="table_al">De pensioenopbouw blijft voor deelnemers aan het generatiepact volledig gehandhaafd, 100%.</text:p>
                  </table:table-cell>
                  <table:table-cell table:style-name="cell_frame_all" table:number-rows-spanned="1" table:number-columns-spanned="1">
                    <text:p text:style-name="table_al">Algemene toelichting </text:p>
                    <text:p text:style-name="table_al">In deze regeling worden de uitgangspunten en voorwaarden geformuleerd die gelden voor de Regeling Generatiepact binnen de gemeente Schiedam. Met het Georganiseerd Overleg is overeenstemming bereikt over de regeling generatiepact op 20 september 2017. </text:p>
                    <text:p text:style-name="table_al">
                      <text:span text:style-name="nadrukvet">Na evaluatie van de regeling in 2023 is overleg met het Lokaal Overleg gevoerd. Over de afbouw van de regeling is overeenstemming bereikt op 9 september 2024. Tijdens de ledenraadpleging FNV en </text:span>
                    </text:p>
                    <text:p text:style-name="table_al">
                      <text:span text:style-name="nadrukvet">CNV op 14 oktober 2024 is hiermee ingestemd. </text:span>
                    </text:p>
                    <text:p text:style-name="table_al"/>
                    <text:p text:style-name="table_al">Waarom een generatiepact</text:p>
                    <text:p text:style-name="table_al">Onze organisatie vergrijst. Met het generatiepact willen we verjonging inzetten. Vergrijzing is ook aan de orde bij de meeste andere gemeenten. In de CAO gemeenten 2013-2015 hebben de VNG en de vakbonden geadviseerd te kijken naar de mogelijkheden van een generatiepact. Waarneembaar is dat ouderen, met veel kennis van zaken, soms te maken hebben met verminderde belastbaarheid en de behoefte om gefaseerd toe te groeien naar het moment van pensionering. Het generatiepact levert een bijdrage aan de verhoging van duurzame inzetbaarheid van ouderen zodat deze medewerkers hun gehele carrière gezond en gemotiveerd kunnen doorwerken. </text:p>
                    <text:p text:style-name="table_al"/>
                    <text:p text:style-name="table_al">Deelname aan het generatiepact levert de organisatie per deelnemer bezettings- en loonruimte op. De vrijgekomen bezettings- en loonruimte zullen worden aangewend om jongeren aan te trekken.</text:p>
                    <text:p text:style-name="table_al"/>
                    <text:p text:style-name="table_al">
                      <text:span text:style-name="nadrukvet">Waarom afbouw van de oorspronkelijke regeling?</text:span>
                    </text:p>
                    <text:p text:style-name="table_al">
                      <text:span text:style-name="nadrukvet">De Regeling Generatiepact gemeente Schiedam (in werking vanaf 1 januari 2018) is destijds vastgesteld om enerzijds de oudere medewerker langer vitaal te laten doorwerken door de mogelijkheid te bieden om tegen een deel compensatie minder uren te werken. Anderzijds kunnen vanuit de vrijgekomen capaciteit jongere medewerkers instromen. Uit de evaluatie (2023) van de Regeling Generatiepact gemeente Schiedam is echter gebleken dat deze regeling niet meer passend is voor de eerder benoemde doelstellingen. Daarnaast biedt de cao vanaf 1 januari 2023 geen ruimte meer voor een dergelijke lokale verlofregeling. De gemeente Schiedam wil deze regeling daarom beëindigen. Om dit te bewerkstelligen is de oorspronkelijke regeling in 2024 gewijzigd en voorzien van een einddatum. Vanuit goed werkgeverschap wil de gemeente Schiedam medewerkers, die minimaal 10 jaar in dienst zijn, tegemoetkomen zodat zij om redenen toch nog gebruik kunnen maken van deze regeling. Daarom zijn bij het besluit tot wijziging van de regeling, naast artikel 13, ook de artikelen 2 en 3, gewijzigd als overgangsregeling voor een beperkte doelgroep. Om gebruik te kunnen maken van deze overgangsregeling is het belangrijk dat wordt voldaan aan de gestelde periode van dienst en leeftijd in artikel 2, evenals de uiterste indieningsdatum van het verzoek om te mogen deelnemen aan de regeling en de uiterste ingangsdatum waarop met de regeling gestart moet worden in artikel 3.</text:span>
                    </text:p>
                    <text:p text:style-name="table_al"/>
                    <text:p text:style-name="table_al">De regeling in het kort </text:p>
                    <text:p text:style-name="table_al">
                      <text:span text:style-name="nadrukvet">Deze regeling is gebaseerd op de 60-80-100 regeling.</text:span>  </text:p>
                    <text:p text:style-name="table_al"/>
                    <text:p text:style-name="table_al">Bij een verhoging van de AOW-gerechtigde leeftijd zal de startleeftijd evenredig verhoogd worden (startleeftijd beweegt mee met AOW-leeftijd). </text:p>
                    <text:p text:style-name="table_al"/>
                    <text:p text:style-name="table_al">Bij deelname aan het generatiepact kiest de medewerker ervoor om tot aan de AOW-datum minder uren te gaan werken. Hoeveel minder en het moment van ingang bepaalt de medewerker in samenspraak met de leidinggevende, maar de nieuwe werktijd dient minimaal 60% van de het oude aantal uren te zijn en dient te voldoen aan de fiscale regelgeving. De uren waarop niet meer wordt gewerkt, worden aangemerkt als gedeeltelijk betaald verlof. </text:p>
                    <text:p text:style-name="table_al"/>
                    <text:p text:style-name="table_al">Het bruto inkomen van de medewerker daalt naar rato van het aantal uren dat de medewerker minder werkt doch wordt door de werkgever voor de helft weer aangevuld. Als de werknemer 60% van het oude aantal uren werkt, daalt het bruto inkomen dus niet met 40% maar met 20% en komt daarmee uit op 80%. Netto is het verschil kleiner. Daarnaast kan de medewerker ervoor kiezen dit verlies aan inkomsten (gedeeltelijk) op te vangen door een uitkering uit het ABP keuzepensioen aan te vragen. </text:p>
                    <text:p text:style-name="table_al"/>
                    <text:p text:style-name="table_al">De pensioenopbouw blijft voor deelnemers aan het generatiepact volledig gehandhaafd, 100%. <text:span text:style-name="nadrukvet"/></text:p>
                    <text:p text:style-name="table_al"/>
                    <text:p text:style-name="table_al">
                      <text:span text:style-name="nadrukvet">Indien toekomstige wijzigingen in de cao dit noodzakelijk maken, wordt de regeling aangepast of afgeschaft.</text:span>
                    </text:p>
                  </table:table-cell>
                </table:table-row>
                <table:table-row table:style-name="row">
                  <table:table-cell table:style-name="cell_frame_all" table:number-rows-spanned="1" table:number-columns-spanned="2">
                    <text:p text:style-name="table_al">
                      <text:span text:style-name="nadrukvet">Toelichting op de wijziging</text:span>
                    </text:p>
                  </table:table-cell>
                </table:table-row>
                <table:table-row table:style-name="row">
                  <table:table-cell table:style-name="cell_frame_all" table:number-rows-spanned="1" table:number-columns-spanned="2">
                    <text:p text:style-name="table_al">De nieuwe tekst geeft aan waarom de regeling is aangepast. Dit stond uiteraard nog niet in de eerdere toelichting.</text:p>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III</text:span> </text:p>
            <text:list text:style-name="id1-3-2-2-3-2">
              <text:list-item text:style-override="id1-3-2-2-3-2-1">
                <text:number>A.</text:number>
                <text:p text:style-name="al">De Artikelsgewijze toelichting inzake artikel 2 wordt gewijzigd en komt te luiden: </text:p>
              </text:list-item>
            </text:list>
            <text:section text:name="table_id1-3-2-2-3-3" text:style-name="table">
              <text:p text:style-name="table_top"/>
              <table:table table:style-name="tgroup">
                <table:table-column table:style-name="id1-3-2-2-3-3-1-1"/>
                <table:table-column table:style-name="id1-3-2-2-3-3-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Artikel 2 Doelgroep en vereisten </text:p>
                    <text:p text:style-name="table_al">Lid 1: De medewerker, die doorwerkt tot na het bereiken van de AOW-gerechtigde leeftijd, kan na die leeftijd geen gebruik meer maken van deze regeling. </text:p>
                    <text:p text:style-name="table_al">
                      <text:span text:style-name="nadrukcur">Lid 2: Bij een verhoging van de AOW-gerechtigde leeftijd zal de startleeftijd evenredig verhoogd worden (startleeftijd beweegt mee met AOW-leeftijd). Voorbeeld: vanaf 2022 wordt de AOW-leeftijd 67 jaar en 3 maanden. De startleeftijd wordt dan 60 jaar en 3 maanden.</text:span>
                    </text:p>
                  </table:table-cell>
                  <table:table-cell table:style-name="cell_frame_all" table:number-rows-spanned="1" table:number-columns-spanned="1">
                    <text:p text:style-name="table_al">Artikel 2 Doelgroep en vereisten </text:p>
                    <text:p text:style-name="table_al">Lid 1 en 2: De medewerker, die doorwerkt tot na het bereiken van de AOW-gerechtigde leeftijd, kan na die leeftijd geen gebruik meer maken van deze regeling. </text:p>
                  </table:table-cell>
                </table:table-row>
                <table:table-row table:style-name="row">
                  <table:table-cell table:style-name="cell_frame_all" table:number-rows-spanned="1" table:number-columns-spanned="2">
                    <text:p text:style-name="table_al">
                      <text:span text:style-name="nadrukvet">Toelichting op de wijziging</text:span>
                    </text:p>
                  </table:table-cell>
                </table:table-row>
                <table:table-row table:style-name="row">
                  <table:table-cell table:style-name="cell_frame_all" table:number-rows-spanned="1" table:number-columns-spanned="2">
                    <text:p text:style-name="table_al">Lid 2 staat reeds benoemd in artikel 2, lid 3 en 4.</text:p>
                  </table:table-cell>
                </table:table-row>
              </table:table>
              <text:p text:style-name="table_bottom"/>
            </text:section>
            <text:p text:style-name="al"/>
            <text:list text:style-name="id1-3-2-2-3-5">
              <text:list-item text:style-override="id1-3-2-2-3-5-1">
                <text:number>B.</text:number>
                <text:p text:style-name="al">De Artikelsgewijze toelichting inzake artikel 3 wordt gewijzigd en komt te luiden:</text:p>
              </text:list-item>
            </text:list>
            <text:section text:name="table_id1-3-2-2-3-6" text:style-name="table">
              <text:p text:style-name="table_top"/>
              <table:table table:style-name="tgroup">
                <table:table-column table:style-name="id1-3-2-2-3-6-1-1"/>
                <table:table-column table:style-name="id1-3-2-2-3-6-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Artikel 3 Verzoek </text:p>
                    <text:p text:style-name="table_al">
                      <text:span text:style-name="nadrukcur">Lid 5:</text:span> De organisatie moet voldoende tijd krijgen om zich voor te bereiden op de gedeeltelijke uitstroom van de medewerker. </text:p>
                    <text:p text:style-name="table_al">
                      <text:span text:style-name="nadrukcur">Lid 6:</text:span> Afhankelijk van rol van de medewerker binnen de organisatie zal in overleg met de leidinggevende de ureninzet worden bepaald. </text:p>
                    <text:p text:style-name="table_al">
                      <text:span text:style-name="nadrukcur">Lid 7:</text:span> Zwaarwegende dienstbelangen kunnen betrekking hebben op problemen bij herbezetting, veiligheid en roosters. </text:p>
                    <text:p text:style-name="table_al">
                      <text:span text:style-name="nadrukcur">Lid 10:</text:span> Voorbeeldsituatie: wanneer deelnemer solliciteert naar een andere functie binnen de organisatie en waarbij de nieuwe functie meer werkuren vereist dan het aantal uren dat de deelnemer werkt door deelname aan het generatiepact. In deze situatie dient de deelnemer een verzoek voor beëindiging aan de regeling in <text:span text:style-name="nadrukcur">bij het college</text:span>.</text:p>
                  </table:table-cell>
                  <table:table-cell table:style-name="cell_frame_all" table:number-rows-spanned="1" table:number-columns-spanned="1">
                    <text:p text:style-name="table_al">Artikel 3 Verzoek </text:p>
                    <text:p text:style-name="table_al">
                      <text:span text:style-name="nadrukvet">Lid 3: Voor de doelgroep uit artikel 2, eerste lid geldt dat er uiterlijk op 1 juli 2025 met de uitvoering van de regeling gestart moet worden.</text:span>
                    </text:p>
                    <text:p text:style-name="table_al">
                      <text:span text:style-name="nadrukvet">Lid 4: Voor de doelgroep uit artikel 2, tweede lid geldt dat er uiterlijk op 31 december 2029 met de uitvoering van de regeling gestart moet worden. </text:span>
                    </text:p>
                    <text:p text:style-name="table_al">
                      <text:span text:style-name="nadrukvet">Lid 7</text:span>: De organisatie moet voldoende tijd krijgen om zich voor te bereiden op de gedeeltelijke uitstroom van de medewerker. </text:p>
                    <text:p text:style-name="table_al">
                      <text:span text:style-name="nadrukvet">Lid 8</text:span>: Afhankelijk van rol van de medewerker binnen de organisatie zal in overleg met de leidinggevende de ureninzet worden bepaald. </text:p>
                    <text:p text:style-name="table_al">
                      <text:span text:style-name="nadrukvet">Lid 9</text:span>: Zwaarwegende dienstbelangen kunnen betrekking hebben op problemen bij herbezetting, veiligheid en roosters. </text:p>
                    <text:p text:style-name="table_al">
                      <text:span text:style-name="nadrukvet">Lid 12</text:span>: Voorbeeldsituatie: wanneer deelnemer solliciteert naar een andere functie binnen de organisatie en waarbij de nieuwe functie meer werkuren vereist dan het aantal uren dat de deelnemer werkt door deelname aan het generatiepact. In deze situatie dient de deelnemer een verzoek voor beëindiging aan de regeling in <text:span text:style-name="nadrukvet">bij de werkgever.</text:span></text:p>
                  </table:table-cell>
                </table:table-row>
                <table:table-row table:style-name="row">
                  <table:table-cell table:style-name="cell_frame_all" table:number-rows-spanned="1" table:number-columns-spanned="2">
                    <text:p text:style-name="table_al">
                      <text:span text:style-name="nadrukvet">Toelichting op de wijziging</text:span>
                    </text:p>
                  </table:table-cell>
                </table:table-row>
                <table:table-row table:style-name="row">
                  <table:table-cell table:style-name="cell_frame_all" table:number-rows-spanned="1" table:number-columns-spanned="2">
                    <text:p text:style-name="table_al">Aangepast aan het feit dat na de invoering van de WNRA er sprake is van een arbeidsovereenkomst naar burgerlijkrecht in plaats van een aanstelling ingevolge het ambtenarenrecht. Modernisering van het taalgebruik.</text:p>
                  </table:table-cell>
                </table:table-row>
              </table:table>
              <text:p text:style-name="table_bottom"/>
            </text:section>
            <text:p text:style-name="al"/>
            <text:list text:style-name="id1-3-2-2-3-8">
              <text:list-item text:style-override="id1-3-2-2-3-8-1">
                <text:number>C.</text:number>
                <text:p text:style-name="al">De Artikelsgewijze toelichting inzake artikel 4 wordt gewijzigd en komt te luiden:</text:p>
              </text:list-item>
            </text:list>
            <text:section text:name="table_id1-3-2-2-3-9" text:style-name="table">
              <text:p text:style-name="table_top"/>
              <table:table table:style-name="tgroup">
                <table:table-column table:style-name="id1-3-2-2-3-9-1-1"/>
                <table:table-column table:style-name="id1-3-2-2-3-9-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
                      <text:span text:style-name="nadrukcur">Artikel 4 Verlof </text:span>
                    </text:p>
                    <text:p text:style-name="table_al">
                      <text:span text:style-name="nadrukcur">Lid 4: Bij deelname aan de regeling worden de leeftijdsdagen ingeleverd om opeenstapeling van arbeidsvoorwaarden te voorkomen.</text:span>
                    </text:p>
                  </table:table-cell>
                  <table:table-cell table:style-name="cell_frame_all" table:number-rows-spanned="1" table:number-columns-spanned="1">
                    <text:p text:style-name="table_al">
                      <text:span text:style-name="nadrukvet">Artikel 4 Verlof </text:span>
                    </text:p>
                    <text:p text:style-name="table_al">
                      <text:span text:style-name="nadrukvet">Behoeft geen toelichting.</text:span>
                    </text:p>
                  </table:table-cell>
                </table:table-row>
                <table:table-row table:style-name="row">
                  <table:table-cell table:style-name="cell_frame_all" table:number-rows-spanned="1" table:number-columns-spanned="2">
                    <text:p text:style-name="table_al">
                      <text:span text:style-name="nadrukvet">Toelichting op de wijziging</text:span>
                    </text:p>
                  </table:table-cell>
                </table:table-row>
                <table:table-row table:style-name="row">
                  <table:table-cell table:style-name="cell_frame_all" table:number-rows-spanned="1" table:number-columns-spanned="2">
                    <text:p text:style-name="table_al">Lid 4 vervalt i.v.m. harmonisatie op verlof uit de cao van 2023.</text:p>
                  </table:table-cell>
                </table:table-row>
              </table:table>
              <text:p text:style-name="table_bottom"/>
            </text:section>
            <text:p text:style-name="al"/>
            <text:list text:style-name="id1-3-2-2-3-11">
              <text:list-item text:style-override="id1-3-2-2-3-11-1">
                <text:number>D.</text:number>
                <text:p text:style-name="al">De Artikelsgewijze toelichting inzake artikel 8 wordt gewijzigd en komt te luiden:</text:p>
              </text:list-item>
            </text:list>
            <text:section text:name="table_id1-3-2-2-3-12" text:style-name="table">
              <text:p text:style-name="table_top"/>
              <table:table table:style-name="tgroup">
                <table:table-column table:style-name="id1-3-2-2-3-12-1-1"/>
                <table:table-column table:style-name="id1-3-2-2-3-12-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Artikel 8 Arbeidsongeschiktheid wegens ziekte </text:p>
                    <text:p text:style-name="table_al">Lid 2: Bij langdurige ziekte wordt bij een korting uitgegaan van het salaris vóór deelname aan de regeling. Dit betekent dat de afspraken uit de regeling generatiepact na <text:span text:style-name="nadrukcur">6 maanden</text:span> ziekte <text:span text:style-name="nadrukcur">vervallen</text:span>. Bij herstel binnen 2 jaar <text:span text:style-name="nadrukcur">worden</text:span> de afspraken uit de regeling generatiepact weer <text:span text:style-name="nadrukcur">vervolgd.</text:span></text:p>
                  </table:table-cell>
                  <table:table-cell table:style-name="cell_frame_all" table:number-rows-spanned="1" table:number-columns-spanned="1">
                    <text:p text:style-name="table_al">Artikel 8 Arbeidsongeschiktheid wegens ziekte<text:span text:style-name="nadrukvet"/></text:p>
                    <text:p text:style-name="table_al">
                      <text:span text:style-name="nadrukvet">Lid 1: Bij re-integratie na langdurige ziekte worden de arbeidsuren opgebouwd tot aan het aantal uren volgens de regeling generatiepact (formele arbeidsduur verminderd met het ingevolge artikel 4, eerste lid, verleende buitengewoon verlof).</text:span>
                    </text:p>
                    <text:p text:style-name="table_al">Lid 2: Bij langdurige ziekte wordt bij een korting uitgegaan van het salaris vóór deelname aan de regeling. Dit betekent dat de afspraken uit de regeling generatiepact na <text:span text:style-name="nadrukvet">1 jaar</text:span> ziekte <text:span text:style-name="nadrukvet">worden opgeschort</text:span>. Bij herstel binnen 2 jaar <text:span text:style-name="nadrukvet">herleven</text:span> de afspraken uit de regeling generatiepact weer.</text:p>
                  </table:table-cell>
                </table:table-row>
                <table:table-row table:style-name="row">
                  <table:table-cell table:style-name="cell_frame_all" table:number-rows-spanned="1" table:number-columns-spanned="2">
                    <text:p text:style-name="table_al">
                      <text:span text:style-name="nadrukvet">Toelichting op de wijziging</text:span>
                    </text:p>
                  </table:table-cell>
                </table:table-row>
                <table:table-row table:style-name="row">
                  <table:table-cell table:style-name="cell_frame_all" table:number-rows-spanned="1" table:number-columns-spanned="2">
                    <text:p text:style-name="table_al">Extra verduidelijking van artikel 8, eerste lid. Wijziging van 6 maanden naar 1 jaar conform de cao-bepaling. Afspraken komen niet te vervallen maar worden opgeschort.</text:p>
                  </table:table-cell>
                </table:table-row>
              </table:table>
              <text:p text:style-name="table_bottom"/>
            </text:section>
            <text:p text:style-name="al"/>
            <text:list text:style-name="id1-3-2-2-3-14">
              <text:list-item text:style-override="id1-3-2-2-3-14-1">
                <text:number>E.</text:number>
                <text:p text:style-name="al">De Artikelsgewijze toelichting inzake artikel 10 wordt gewijzigd en komt te luiden:</text:p>
              </text:list-item>
            </text:list>
            <text:section text:name="table_id1-3-2-2-3-15" text:style-name="table">
              <text:p text:style-name="table_top"/>
              <table:table table:style-name="tgroup">
                <table:table-column table:style-name="id1-3-2-2-3-15-1-1"/>
                <table:table-column table:style-name="id1-3-2-2-3-15-1-2"/>
                <table:table-row table:style-name="row">
                  <table:table-cell table:style-name="cell_frame_all" table:number-rows-spanned="1" table:number-columns-spanned="1">
                    <text:p text:style-name="table_al">
                      <text:span text:style-name="nadrukvet">Huidige tekst</text:span>
                    </text:p>
                  </table:table-cell>
                  <table:table-cell table:style-name="cell_frame_all" table:number-rows-spanned="1" table:number-columns-spanned="1">
                    <text:p text:style-name="table_al">
                      <text:span text:style-name="nadrukvet">Voorgestelde tekst</text:span>
                    </text:p>
                  </table:table-cell>
                </table:table-row>
                <table:table-row table:style-name="row">
                  <table:table-cell table:style-name="cell_frame_all" table:number-rows-spanned="1" table:number-columns-spanned="1">
                    <text:p text:style-name="table_al">Artikel 10 Minimum aantal feitelijk te werken uren bij opname levensloopverlof</text:p>
                    <text:p text:style-name="table_al"> Lid 1: De medewerker met een voltijd dienstverband moet minstens 18 uur per week feitelijk blijven werken (deeltijd naar rato) anders kan de regeling gekwalificeerd worden als een regeling voor vervroegde uittreding en zou de gemeente Schiedam een strafheffing verschuldigd zijn van 52%. Om dit te voorkomen is dus een ondergrens van 18 uur per week waarop feitelijk moet worden gewerkt ingevoerd. </text:p>
                    <text:p text:style-name="table_al">Lid 2: Ziekte, arbeidsongeschiktheid en jaarlijks <text:span text:style-name="nadrukcur">(regulier)</text:span> vakantieverlof <text:span text:style-name="nadrukcur">hebben geen invloed op de werktijd ondergrens van 18 uur per week. Dus de genoemde werktijd van 18 uur per week is inclusief het opnemen van het jaarlijkse vakantieverlof en eventueel ziekteverzuim of arbeidsongeschiktheid van de medewerker. Deze omstandigheden worden niet gezien als een vorm van vervroegde uittreding. </text:span></text:p>
                  </table:table-cell>
                  <table:table-cell table:style-name="cell_frame_all" table:number-rows-spanned="1" table:number-columns-spanned="1">
                    <text:p text:style-name="table_al">Artikel 10 Minimum aantal feitelijk te werken uren bij opname levensloopverlof</text:p>
                    <text:p text:style-name="table_al"> Lid 1: De medewerker met een voltijd dienstverband moet minstens 18 uur per week feitelijk blijven werken (deeltijd naar rato) anders kan de regeling gekwalificeerd worden als een regeling voor vervroegde uittreding en zou de gemeente Schiedam een strafheffing verschuldigd zijn van 52%. Om dit te voorkomen is dus een ondergrens van 18 uur per week waarop feitelijk moet worden gewerkt ingevoerd. </text:p>
                    <text:p text:style-name="table_al">Lid 2: Ziekte, arbeidsongeschiktheid en jaarlijks vakantieverlof <text:span text:style-name="nadrukvet">worden geacht uren te zijn waarop feitelijk pleegt te worden gewerkt. Deze worden dus niet gezien als een vorm van vervroegde uittreding.</text:span> </text:p>
                  </table:table-cell>
                </table:table-row>
                <table:table-row table:style-name="row">
                  <table:table-cell table:style-name="cell_frame_all" table:number-rows-spanned="1" table:number-columns-spanned="2">
                    <text:p text:style-name="table_al">
                      <text:span text:style-name="nadrukvet">Toelichting op de wijziging</text:span>
                    </text:p>
                  </table:table-cell>
                </table:table-row>
                <table:table-row table:style-name="row">
                  <table:table-cell table:style-name="cell_frame_all" table:number-rows-spanned="1" table:number-columns-spanned="2">
                    <text:p text:style-name="table_al">Compacter verwoord.</text:p>
                  </table:table-cell>
                </table:table-row>
              </table:table>
              <text:p text:style-name="table_bottom"/>
            </text:section>
          </text:section>
          <text:section text:name="artikel_id1-3-2-2-4" text:style-name="artikel">
            <text:p text:style-name="artikel_kop_titel"><text:span text:style-name="artikel_kop_label">Artikel</text:span> <text:span text:style-name="artikel_kop_nr">IIII</text:span> </text:p>
            <text:p text:style-name="al">Dit besluit treedt in werking met ingang van de dag na de bekendmaking ervan.</text:p>
          </text:section>
        </text:section>
        <text:section text:name="regeling-sluiting_id1-3-2-3" text:style-name="regeling-sluiting">
          <text:section text:name="ondertekening_id1-3-2-3-1">
            <text:p><text:span text:style-name="functie">Aldus vastgesteld door het college van de gemeente Schiedam in zijn vergadering van 5 november 2024.</text:span></text:p>
          </text:section>
          <text:section text:name="ondertekening_id1-3-2-3-2">
            <text:p><text:span text:style-name="functie"/></text:p>
            <text:p><text:span text:style-name="functie">De secretaris,</text:span></text:p>
            <text:p><text:span text:style-name="functie">C. Bos </text:span></text:p>
          </text:section>
          <text:section text:name="ondertekening_id1-3-2-3-3">
            <text:p><text:span text:style-name="functie"/></text:p>
            <text:p><text:span text:style-name="functie">De voorzitter,</text:span></text:p>
            <text:p><text:span text:style-name="functie">mr. H.M. Bergman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77124</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124</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124</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2/xml/MC-DRP-Verordeningen-Web-CB.xml</meta:user-defined>
    <meta:user-defined meta:name="OVERHEID.Gemeente/DC.creator">Schiedam</meta:user-defined>
    <meta:user-defined meta:name="OVERHEID.Informatietype/DC.type">officiële publicatie</meta:user-defined>
    <meta:user-defined meta:name="OVERHEIDop.Rubriek/DC.type">algemeen verbindend voorschrift (verordening)</meta:user-defined>
    <meta:user-defined meta:name="OVERHEID.Gemeente/OVERHEID.authority">Schiedam</meta:user-defined>
    <meta:user-defined meta:name="OVERHEID.Gemeente/DCTERMS.publisher">Schiedam</meta:user-defined>
    <meta:user-defined meta:name="OVERHEID.TaxonomieBeleidsagendaDecentraal/OVERHEID.category">Werk | Organisatie en beleid</meta:user-defined>
    <meta:user-defined meta:name="DC.source">CAO gemeenten 2013-2015</meta:user-defined>
    <meta:user-defined meta:name="OVERHEIDop.referentienummer">24BIJ04876</meta:user-defined>
    <meta:user-defined meta:name="DCTERMS.alternative">Regeling Generatiepact gemeente Schiedam</meta:user-defined>
    <dc:language>nl</dc:language>
    <meta:user-defined meta:name="OVERHEIDop.locatietype/OVERHEIDop.gebiedsmarkering">Gemeente</meta:user-defined>
    <meta:user-defined meta:name="DC.title">Regeling Generatiepact gemeente Schiedam</meta:user-defined>
    <meta:user-defined meta:name="DCTERMS.W3CDTF/DCTERMS.available">2024-11-13</meta:user-defined>
    <meta:user-defined meta:name="DCTERMS.W3CDTF/OVERHEIDop.jaargang">2024</meta:user-defined>
    <meta:user-defined meta:name="OVERHEIDop.publicationIssue">477124</meta:user-defined>
    <meta:user-defined meta:name="OVERHEIDop.betreftRegeling">CVDR474981_2</meta:user-defined>
    <meta:user-defined meta:name="xs:date/OVERHEIDop.startdatum">2024-11-14</meta:user-defined>
    <meta:user-defined meta:name="xs:date/OVERHEIDop.einddatum">2033-12-31</meta:user-defined>
    <meta:user-defined meta:name="OVERHEIDop.GmbID/DC.identifier">gmb-2024-477124</meta:user-defined>
    <meta:user-defined meta:name="OVERHEIDop.versieInformatie"/>
  </office:meta>
</office:document-meta>
</file>