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Oude Stadsweg 1, 4931CK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een besluit genomen op de aanvraag met zaaknummer Z2024-00000528 voor het kappen van een dode boom op de locatie Oude Stadsweg 1, 4931CK Geertruidenberg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december 2024. Voor meer informatie over de procedure kunt u contact opnemen via info@geertruidenberg.nl of telefoonnummer 14-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712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28</meta:user-defined>
    <meta:user-defined meta:name="DCTERMS.abstract">Betreft: vergunningvrij verklaard op locatie Oude Stadsweg 1, 4931CK Geertruid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svrije aanvraag, Oude Stadsweg 1, 4931CK Geertruidenbe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121</meta:user-defined>
    <meta:user-defined meta:name="OVERHEIDop.GmbID/DC.identifier">gmb-2024-477121</meta:user-defined>
    <meta:user-defined meta:name="OVERHEIDop.versieInformatie"/>
  </office:meta>
</office:document-meta>
</file>