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901983i66ee90b2-d799-4c9e-8126-792f778b41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Quellijnstraat 140-142 aanleg gehandicaptenparkeerplaats kenteken ND-489-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D-489-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ND-489-G en het aanbrengen van ondersteunende markeringen (RVV 1990), in te stellen: een gehandicaptenparkeerplaats ter hoogte van perceel Quellijnstraat 140-142 (parkeervaknummer 12140848552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06037735849056mm"><draw:image xlink:href="Pictures/Afbeelding116901983i66ee90b2-d799-4c9e-8126-792f778b4115.png" xlink:type="simple"/></draw:frame></text:p>
            </text:section></draw:text-box></draw:frame>
          </text:p>
            <text:p text:style-name="common-al">Amsterdam, 13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11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Quellijnstraat 140-142 aanleg gehandicaptenparkeerplaats kenteken ND-489-G - Quellijnstraat 140-1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Quellijnstraat 140-142 aanleg gehandicaptenparkeerplaats kenteken ND-489-G</meta:user-defined>
    <meta:user-defined meta:name="OVERHEIDop.verkeersbordcode">E6</meta:user-defined>
    <dc:language>nl</dc:language>
    <meta:user-defined meta:name="OVERHEIDop.locatietype/OVERHEIDop.gebiedsmarkering">Adres</meta:user-defined>
    <meta:user-defined meta:name="DC.title">Amsterdam Zuid, verkeersbesluit Quellijnstraat 140-142 aanleg gehandicaptenparkeerplaats kenteken ND-489-G</meta:user-defined>
    <meta:user-defined meta:name="DCTERMS.W3CDTF/DCTERMS.available">2024-11-15</meta:user-defined>
    <meta:user-defined meta:name="DCTERMS.W3CDTF/OVERHEIDop.jaargang">2024</meta:user-defined>
    <meta:user-defined meta:name="OVERHEIDop.publicationIssue">477118</meta:user-defined>
    <meta:user-defined meta:name="OVERHEIDop.GmbID/DC.identifier">gmb-2024-477118</meta:user-defined>
    <meta:user-defined meta:name="OVERHEIDop.versieInformatie"/>
  </office:meta>
</office:document-meta>
</file>