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Hersenstichting - melding collecte 27-01-2025 t/m 1-2-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Hersenstichting - melding collecte 27-01-2025 t/m 1-2-2025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1-10-2024. We nemen waarschijnlijk voor 05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1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19582</meta:user-defined>
    <dc:language>nl</dc:language>
    <meta:user-defined meta:name="OVERHEIDop.locatietype/OVERHEIDop.gebiedsmarkering">Vlak</meta:user-defined>
    <meta:user-defined meta:name="DC.title">Aanvraag Collectevergunning, Hersenstichting - melding collecte 27-01-2025 t/m 1-2-2025, Gemeente Mepp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17</meta:user-defined>
    <meta:user-defined meta:name="OVERHEIDop.GmbID/DC.identifier">gmb-2024-477117</meta:user-defined>
    <meta:user-defined meta:name="OVERHEIDop.versieInformatie"/>
  </office:meta>
</office:document-meta>
</file>