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Sociaal Domein en Bestuu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Op dinsdag 19 november 2024 om 19.30 uur vergadert de raadscommissie Sociaal Domein &amp; Bestuur. De commissie bereidt de maandelijkse raadsvergadering voor en verzamelt alle informatie die de raad nodig heeft om zijn werk goed te kunnen doen. </text:p>
            <text:p text:style-name="al">Belangstellenden kunnen gedurende maximaal vijf minuten het woord voeren over de onderwerpen op de agenda. Indien u gebruik wilt maken van spreekrecht kunt u dit op de dag van de vergadering vóór 12.30 uur melden bij de griffier via <text:a xlink:href="mailto:griffie@dinkelland.nl" xlink:type="simple">griffie@dinkelland.nl</text:a>. De agenda is hieronder vermeld en staat ook op <text:a xlink:href="https://gemeenteraad.dinkelland.nl/" xlink:type="simple">gemeenteraad.dinkelland.nl</text:a>. U kunt de vergadering ook volgen op onze webcam via <text:a xlink:href="https://gemeenteraad.dinkelland.nl/" xlink:type="simple">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 burgemeester Joosten, wethouder De Way </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 burgemeester Joosten, wethouder De Way</text:span></text:p>
            <text:p><text:span text:style-name="functie">5. Voorstel inzake vaststellen Integraal Veiligheidsplan Dinkelland 2024-2026 (incl. een presentatie) </text:span></text:p>
            <text:p><text:span text:style-name="functie">Het Integraal Veiligheidsplan (IVP) is de kadernota voor het gemeentelijk veiligheidsbeleid. Met het IVP geeft de gemeente Dinkelland sturing aan de lokale veiligheid. Na vaststelling van het IVP wordt een uitvoeringsplan Veiligheid opgesteld waarin de prioriteiten en beleidsuitgangspunten uit het IVP in concrete acties worden uitgewerkt. </text:span></text:p>
            <text:p><text:span text:style-name="functie">Portefeuillehouder: burgemeester Joosten</text:span></text:p>
            <text:p><text:span text:style-name="functie">6. Voorstel inzake vaststellen Verordening participatie minima 2025 </text:span></text:p>
            <text:p><text:span text:style-name="functie">De “Verordening bevordering participatie minima 2017” is geactualiseerd. De verordening regelt dat er een bijdrage wordt verstrekt aan een inwoner van 18 jaar en ouder in de kosten van maatschappelijke participatie. Er hebben enkele inhoudelijke en tekstuele wijzigingen plaatsgevonden. </text:span></text:p>
            <text:p><text:span text:style-name="functie">Portefeuillehouder: wethouder Severijn</text:span></text:p>
            <text:p><text:span text:style-name="functie">7. Raadsbrief 2024-76 Uitvoeringsplan armoede-schulden</text:span></text:p>
            <text:p><text:span text:style-name="functie">De fractie Lokaal Dinkelland heeft deze raadsbrief aangetekend voor commissiebehandeling om te bespreken of hetgeen de gemeente doet om armoede en schulden aan te pakken resultaat heeft: doen we het juiste en is dit voldoende of moeten zaken worden gewijzigd of uitgebreid.</text:span></text:p>
            <text:p><text:span text:style-name="functie">Portefeuillehouder: wethouder Severijn</text:span></text:p>
            <text:p><text:span text:style-name="functie">8. Sluiting</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711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1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1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penbare vergadering van de raadscommissieSociaal Domein en Bestuur</meta:user-defined>
    <meta:user-defined meta:name="DCTERMS.W3CDTF/DCTERMS.available">2024-11-14</meta:user-defined>
    <meta:user-defined meta:name="DCTERMS.W3CDTF/OVERHEIDop.jaargang">2024</meta:user-defined>
    <meta:user-defined meta:name="OVERHEIDop.publicationIssue">477114</meta:user-defined>
    <meta:user-defined meta:name="OVERHEIDop.GmbID/DC.identifier">gmb-2024-477114</meta:user-defined>
    <meta:user-defined meta:name="OVERHEIDop.versieInformatie"/>
  </office:meta>
</office:document-meta>
</file>