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deel van het warmtenet op de locatie 20e, 21e en 22e straat Zwanenveld - Nijmegen Dukenburg zaaknummer AB24.017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leggen van een deel van het warmtenet op de locatie 20e, 21e en 22e straat Zwanenveld - Nijmegen Dukenbur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deel van het warmtenet op de locatie 20e, 21e en 22e straat Zwanenveld - Nijmegen Dukenburg zaaknummer AB24.01723</meta:user-defined>
    <meta:user-defined meta:name="DCTERMS.W3CDTF/DCTERMS.available">2024-11-13</meta:user-defined>
    <meta:user-defined meta:name="DCTERMS.W3CDTF/OVERHEIDop.jaargang">2024</meta:user-defined>
    <meta:user-defined meta:name="OVERHEIDop.publicationIssue">477113</meta:user-defined>
    <meta:user-defined meta:name="OVERHEIDop.GmbID/DC.identifier">gmb-2024-477113</meta:user-defined>
    <meta:user-defined meta:name="OVERHEIDop.versieInformatie"/>
  </office:meta>
</office:document-meta>
</file>