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vangstdatum:</text:span>
            </text:span>
          </text:p>
            <text:p text:style-name="common-al">
            
          </text:p>
            <text:p text:style-name="common-al">Tijdens een controle op 21 oktober 2024 omstreeks 17:44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caravan, kleur wit, langer dan drie achtereenvolgende</text:p>
            <text:p text:style-name="common-al">dagen op de weg staat. Dit is in strijd met artikel 5:6 lid 1 sub a van de</text:p>
            <text:p text:style-name="common-al">Algemene plaatselijke verordening voor de gemeente Den Haag. Wij verzoeken de</text:p>
            <text:p text:style-name="common-al">eigenaar van de carava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de caravan na de publicatietermijn van 14 dagen wederom wordt</text:p>
            <text:p text:style-name="common-al">geconstateerd, zal de caravan worden verwijderd van de openbare weg. De caravan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last-al">worden verhaa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1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4-13391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12</meta:user-defined>
    <meta:user-defined meta:name="OVERHEIDop.GmbID/DC.identifier">gmb-2024-477112</meta:user-defined>
    <meta:user-defined meta:name="OVERHEIDop.versieInformatie"/>
  </office:meta>
</office:document-meta>
</file>