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en wegschuifbare balkonbeglazing op de locatie Kerkdijk 18 a te Ooij zaaknummer AB24.017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transparante en wegschuifbare balkonbeglazing op de locatie Kerkdijk 18 a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1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ransparante en wegschuifbare balkonbeglazing op de locatie Kerkdijk 18 a te Ooij zaaknummer AB24.01700</meta:user-defined>
    <meta:user-defined meta:name="DCTERMS.W3CDTF/DCTERMS.available">2024-11-13</meta:user-defined>
    <meta:user-defined meta:name="DCTERMS.W3CDTF/OVERHEIDop.jaargang">2024</meta:user-defined>
    <meta:user-defined meta:name="OVERHEIDop.publicationIssue">477111</meta:user-defined>
    <meta:user-defined meta:name="OVERHEIDop.GmbID/DC.identifier">gmb-2024-477111</meta:user-defined>
    <meta:user-defined meta:name="OVERHEIDop.versieInformatie"/>
  </office:meta>
</office:document-meta>
</file>