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nieuwe dakopbouw op de locatie Verbindingsweg 45 te Beek zaaknummer AB24.01672</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plaatsen van een nieuwe dakopbouw op de locatie Verbindingsweg 45 te Bee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0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7711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11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11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nieuwe dakopbouw op de locatie Verbindingsweg 45 te Beek zaaknummer AB24.01672</meta:user-defined>
    <meta:user-defined meta:name="DCTERMS.W3CDTF/DCTERMS.available">2024-11-13</meta:user-defined>
    <meta:user-defined meta:name="DCTERMS.W3CDTF/OVERHEIDop.jaargang">2024</meta:user-defined>
    <meta:user-defined meta:name="OVERHEIDop.publicationIssue">477110</meta:user-defined>
    <meta:user-defined meta:name="OVERHEIDop.GmbID/DC.identifier">gmb-2024-477110</meta:user-defined>
    <meta:user-defined meta:name="OVERHEIDop.versieInformatie"/>
  </office:meta>
</office:document-meta>
</file>