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ijkmansweg 1, 7245V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4 is deze omgevingsvergunning bekend gemaakt aan de aanvrager van de vergunning:</text:p>
            <text:p text:style-name="common-al">Dijkmansweg 1, 7245VN Laren, het plaatsen van een werktuigenberging, Z2023-010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71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44</meta:user-defined>
    <meta:user-defined meta:name="DCTERMS.abstract">Z2023-01044 Dijkmansweg 1, 7245VN Laren</meta:user-defined>
    <dc:language>nl</dc:language>
    <meta:user-defined meta:name="OVERHEIDop.locatietype/OVERHEIDop.gebiedsmarkering">Punt</meta:user-defined>
    <meta:user-defined meta:name="DC.title">Bekendgemaakte omgevingsvergunning Dijkmansweg 1, 7245VN La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11</meta:user-defined>
    <meta:user-defined meta:name="OVERHEIDop.GmbID/DC.identifier">gmb-2024-47711</meta:user-defined>
    <meta:user-defined meta:name="OVERHEIDop.versieInformatie"/>
  </office:meta>
</office:document-meta>
</file>