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Sonniuswijk</text:p>
      <text:section text:name="regeling_id1-3-2" text:style-name="regeling">
        <text:section text:name="aanhef_id1-3-2-1" text:style-name="aanhef">
          <text:section text:name="preambule_id1-3-2-1-1" text:style-name="preambule">
            <text:p text:style-name="al">De gemeente Son en Breugel heeft voorgenomen 2 percelen grond te verkopen aan Waterschap De Dommel in het gebied Sonniuswijk in Son en Breugel. Het gaat om percelen Son en Breugel sectie G nr. 748 (ged.) van circa 2.335 m2 en Son en Breugel sectie G nr. 747 van 70 m2. Deze percelen hebben een gezamenlijke oppervlakte van circa 2.405 m2.</text:p>
            <text:p text:style-name="al">Waterschap De Dommel gebruikt de percelen voor het aanleggen en optimaliseren van het waterinlaatsysteem.</text:p>
            <text:p text:style-name="al">Gelet op de publieke taak van het Waterschap De Dommel voor het aanleggen, onderhouden en in stand houden van de watergangen, komt het Waterschap De Dommel als enige serieuze partij in aanmerking voor de overname van de eigendomsrechten.</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710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grond Sonniuswijk</meta:user-defined>
    <meta:user-defined meta:name="DCTERMS.W3CDTF/DCTERMS.available">2024-11-13</meta:user-defined>
    <meta:user-defined meta:name="DCTERMS.W3CDTF/OVERHEIDop.jaargang">2024</meta:user-defined>
    <meta:user-defined meta:name="OVERHEIDop.publicationIssue">477103</meta:user-defined>
    <meta:user-defined meta:name="OVERHEIDop.GmbID/DC.identifier">gmb-2024-477103</meta:user-defined>
    <meta:user-defined meta:name="OVERHEIDop.versieInformatie"/>
  </office:meta>
</office:document-meta>
</file>