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ésar Francklaan 26 t/m 54, Albert Rousselstraat 2 t/m 14,  Aubertstraat 2 t/m 24 en Henri Duparcstraat 2 t/m 14 + 1 t/m 17.</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mgevingsvergunning ontvangen, waarbij de reguliere procedure van toepassing is, voor het verrichten van onderhoud aan 65 woningen op de locaties César Francklaan 26 t/m 54, Albert Rousselstraat 2 t/m 14,</text:p>
            <text:p text:style-name="common-al">Aubertstraat 2 t/m 24 en Henri Duparcstraat 2 t/m 14 + 1 t/m 17. De aanvraag is geregistreerd onder zaaknummer WWK-2023-003268. De aanvraag betreft de volgende activiteit: </text:p>
            <text:p text:style-name="common-al">
            
          </text:p>
            <text:list text:style-name="id1-3-2-1-1-4">
              <text:list-item text:style-override="id1-3-2-1-1-4-1">
                <text:number>•</text:number>
                <text:p text:style-name="al">het 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268</meta:user-defined>
    <meta:user-defined meta:name="DCTERMS.abstract">Projectomschrijving: onderhoud 65 woningen César Francklaan e.o. te Waalwijk i.o.v. Stichting Casade.</meta:user-defined>
    <dc:language>nl</dc:language>
    <meta:user-defined meta:name="OVERHEIDop.locatietype/OVERHEIDop.gebiedsmarkering">Punt</meta:user-defined>
    <meta:user-defined meta:name="DC.title">Ingediende aanvraag om een omgevingsvergunning, César Francklaan 26 t/m 54, Albert Rousselstraat 2 t/m 14,  Aubertstraat 2 t/m 24 en Henri Duparcstraat 2 t/m 14 + 1 t/m 17.</meta:user-defined>
    <meta:user-defined meta:name="DCTERMS.W3CDTF/DCTERMS.available">2024-01-03</meta:user-defined>
    <meta:user-defined meta:name="DCTERMS.W3CDTF/OVERHEIDop.jaargang">2024</meta:user-defined>
    <meta:user-defined meta:name="OVERHEIDop.publicationIssue">4771</meta:user-defined>
    <meta:user-defined meta:name="OVERHEIDop.GmbID/DC.identifier">gmb-2024-4771</meta:user-defined>
    <meta:user-defined meta:name="OVERHEIDop.versieInformatie"/>
  </office:meta>
</office:document-meta>
</file>