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ini 235 3769KT Soesterberg, kappen van een sierkers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2-11-2024 een besluit genomen op de aanvraag met zaaknummer 909585 voor een omgevingsvergunning voor het kappen van een sierkers in de achtertuin op locatie Gemini 235 3769KT Soesterberg. De vergunning is toegekend en is verzonden op 12-11-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709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9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9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09585</meta:user-defined>
    <meta:user-defined meta:name="DCTERMS.abstract">kappen van een sierkers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ini 235 3769KT Soesterberg, kappen van een sierkers in de achtertuin</meta:user-defined>
    <meta:user-defined meta:name="DCTERMS.W3CDTF/DCTERMS.available">2024-11-13</meta:user-defined>
    <meta:user-defined meta:name="DCTERMS.W3CDTF/OVERHEIDop.jaargang">2024</meta:user-defined>
    <meta:user-defined meta:name="OVERHEIDop.publicationIssue">477099</meta:user-defined>
    <meta:user-defined meta:name="OVERHEIDop.GmbID/DC.identifier">gmb-2024-477099</meta:user-defined>
    <meta:user-defined meta:name="OVERHEIDop.versieInformatie"/>
  </office:meta>
</office:document-meta>
</file>