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ed &amp; Breakfast vergunning Prinsengracht 40E 1015D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weigerd op basis van Quotum: het deels onttrekken van woning voor het exploiteren van een Bed &amp; Breakfast op adres Prinsengracht 40E 1015DW Amsterdam</text:p>
            <text:p text:style-name="common-al">Verzonden naar aanvrager op: 11-11-2024</text:p>
            <text:p text:style-name="common-al">Kenmerk gemeente: Z2024-WK000551</text:p>
            <text:p text:style-name="common-al">
            <text:span text:style-name="nadrukvet">Weigering voor een Bed &amp; Breakfast vergunning aan Prinsengracht 40E 1015DW Amsterdam</text:span>
          </text:p>
            <text:p text:style-name="common-al">De gemeente Amsterdam weigerde een Bed &amp; Breakfast vergunning. De gemeente Amsterdam geeft hiermee geen toestemming voor het uitbaten van een Bed &amp; Breakfast aan Prinsengracht 40E 1015DW Amsterdam. Het maximaal toegestaan bed en breakfast vergunningen is reeds bereikt binnen deze wijk.</text:p>
            <text:p text:style-name="common-al">
            <text:span text:style-name="nadrukvet">Waarom de gemeente Amsterdam dit bericht publiceert</text:span>
          </text:p>
            <text:p text:style-name="common-al">Een Bed &amp; Breakfast vergunning is nodig om toestemming te krijgen voor het uitbaten van een Bed &amp; Breakfast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: <text:a xlink:href="mailto:BedandBreakfast@amsterdam.nl?Subject=Dossiernummer Z2024-WK000551" xlink:type="simple">BedandBreakfast@amsterdam.nl</text:a></text:p>
            <text:p text:style-name="common-al">Geef daarbij de volgende gegevens aan:</text:p>
            <text:p text:style-name="common-al">- straatnaam uit de aanvraag</text:p>
            <text:p text:style-name="common-al">- bijbehorend huisnummer</text:p>
            <text:p text:style-name="common-al">- het kenmerk van de gemeente van de aanvraag</text:p>
            <text:p text:style-name="common-al">Wilt u de stukken fysiek inzien, dan kunt u bellen met het gemeentelijk informatienummer 14020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7091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091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091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4-WK000551</meta:user-defined>
    <meta:user-defined meta:name="DCTERMS.abstract">BenB aanvragen - Prinsengracht 40  E</meta:user-defined>
    <dc:language>nl</dc:language>
    <meta:user-defined meta:name="OVERHEIDop.locatietype/OVERHEIDop.gebiedsmarkering">Punt</meta:user-defined>
    <meta:user-defined meta:name="DC.title">Besluit Bed &amp; Breakfast vergunning Prinsengracht 40E 1015DW Amsterdam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7091</meta:user-defined>
    <meta:user-defined meta:name="OVERHEIDop.GmbID/DC.identifier">gmb-2024-477091</meta:user-defined>
    <meta:user-defined meta:name="OVERHEIDop.versieInformatie"/>
  </office:meta>
</office:document-meta>
</file>