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Boswinkel on Ice op 01-02-2025, Boswinkel Plaza t.h.v. straatbru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swinkel Plaza t.h.v. straatbruglaan</text:span> (0153Z2024111100006): het organiseren van Boswinkel on Ice op 01-02-2025 (ingedi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0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111100006</meta:user-defined>
    <dc:language>nl</dc:language>
    <meta:user-defined meta:name="OVERHEIDop.locatietype/OVERHEIDop.gebiedsmarkering">Vlak</meta:user-defined>
    <meta:user-defined meta:name="DC.title">Kennisgeving ontvangst aanvraag voor het organiseren van Boswinkel on Ice op 01-02-2025, Boswinkel Plaza t.h.v. straatbruglaa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089</meta:user-defined>
    <meta:user-defined meta:name="OVERHEIDop.GmbID/DC.identifier">gmb-2024-477089</meta:user-defined>
    <meta:user-defined meta:name="OVERHEIDop.versieInformatie"/>
  </office:meta>
</office:document-meta>
</file>