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766, Strand Oostkapelle 51, 4356 XZ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1766</text:p>
            <text:p text:style-name="common-al">De omschrijving van de zaak: het vervangen van de strandpost</text:p>
            <text:p text:style-name="common-al">De ontvangstdatum van de zaak: 13 september 2024</text:p>
            <text:p text:style-name="common-al">De globale locatie: Strand Oostkapelle 51, 4356 XZ Oo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8 november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7708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8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8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66</meta:user-defined>
    <meta:user-defined meta:name="DCTERMS.abstract">Betreft: Beschikking verlenging beslistermijn op locatie Strand Oostkapelle 51, 4356 XZ Oostkapelle</meta:user-defined>
    <dc:language>nl</dc:language>
    <meta:user-defined meta:name="OVERHEIDop.locatietype/OVERHEIDop.gebiedsmarkering">Vlak</meta:user-defined>
    <meta:user-defined meta:name="DC.title">Kennisgeving termijnverlenging Z2024-00001766, Strand Oostkapelle 51, 4356 XZ Oostkapell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086</meta:user-defined>
    <meta:user-defined meta:name="OVERHEIDop.GmbID/DC.identifier">gmb-2024-477086</meta:user-defined>
    <meta:user-defined meta:name="OVERHEIDop.versieInformatie"/>
  </office:meta>
</office:document-meta>
</file>