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instellen van éénrichtingsverkeer en een lengteverbod voor voertuigen langer dan 12 meter in de Jacob Catshof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instellen van éénrichtingsverkeer en een lengteverbod voor voertuigen langer dan 12 meter in de Jacob Catshof Winschoten.</text:p>
            <text:p text:style-name="al">Het verkeersbesluit waarin de aanwijzing van het parkeerverbod juridisch is vastgelegd ligt in het gemeentehuis van de gemeente Oldambt, Johan Modastraat 6 te Winschoten, ter inzage van 14 november 2024 t/m 25 december 2024.</text:p>
            <text:p text:style-name="al">
            <text:span text:style-name="nadrukvet">Ter inzage liggende stukken:</text:span>
          </text:p>
            <text:p text:style-name="al">zie ter inzagelegging algeme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07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Adres</meta:user-defined>
    <meta:user-defined meta:name="DC.title">Gemeente Oldambt, Verkeersbesluit tot instellen van éénrichtingsverkeer en een lengteverbod voor voertuigen langer dan 12 meter in de Jacob Catshof Winschoten</meta:user-defined>
    <meta:user-defined meta:name="DCTERMS.W3CDTF/DCTERMS.available">2024-11-13</meta:user-defined>
    <meta:user-defined meta:name="DCTERMS.W3CDTF/OVERHEIDop.jaargang">2024</meta:user-defined>
    <meta:user-defined meta:name="OVERHEIDop.publicationIssue">477079</meta:user-defined>
    <meta:user-defined meta:name="OVERHEIDop.GmbID/DC.identifier">gmb-2024-477079</meta:user-defined>
    <meta:user-defined meta:name="OVERHEIDop.versieInformatie"/>
  </office:meta>
</office:document-meta>
</file>