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6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aanvraag omgevingsvergunning ontvangen.</text:p>
            <text:p text:style-name="common-al">Het betreft een aanvraag op locatie Markt 16, 5554CC Valkenswaard met omschrijving "plaatsen windscherm, gevelreclame, en parasols" en zaaknummer <text:span text:style-name="nadrukvet">174565</text:span>.</text:p>
            <text:p text:style-name="common-al">De zaak is geregistreerd onder nummer 174565 en is aangevraagd voor de volgende onderdelen: Bouwen,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70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4565</meta:user-defined>
    <meta:user-defined meta:name="DCTERMS.abstract">plaatsen windscherm, gevelreclame, en parasols, Markt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16, 5554CC Valkenswaa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78</meta:user-defined>
    <meta:user-defined meta:name="OVERHEIDop.GmbID/DC.identifier">gmb-2024-477078</meta:user-defined>
    <meta:user-defined meta:name="OVERHEIDop.versieInformatie"/>
  </office:meta>
</office:document-meta>
</file>