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Parapluherziening Aanpassing Leidingstrook Hoogspanning Maasvlak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7 november 2024 het bestemmingsplan ‘Parapluherziening Aanpassing Leidingstrook Hoogspanning Maasvlakte’, <text:a xlink:href="https://omgevingswet.overheid.nl/regels-op-de-kaart/document?documentID=NL.IMRO.0599.BP2231PapluLsHsMA-on01" xlink:type="simple">NL.IMRO.0599.BP2231PapluLsHsMA-va01</text:a>, heeft vastgesteld. Het bestemmingsplan is gewijzigd vastgesteld ten opzichte van het ontwerp dat ter inzage heeft gelegen.</text:p>
            <text:p text:style-name="common-al">De hoogspanningsverbinding ligt in het westen van de Maasvlakte en verbindt het TenneT station Maasvlakte 380 aan de Coloradoweg met de waterstoffabriek Holland Hydrogen I (HH1). Om de toekomstige waterstoffabriek aan te sluiten op het stroomnet is het noodzakelijk om een ondergrondse hoogspanningsverbinding aan te leggen. Dit bestemmingsplan voorziet in de aanleg en de bescherming van de hoogspanningsverbinding.</text:p>
            <text:p text:style-name="common-al">De wijzigingen ten opzichte van het ontwerpbestemmingsplan dat ter inzage heeft gelegen betreffen onder andere een aanvulling van de planregels van de Parapluherziening, zodat ook de regels en verbeelding van het Inpassingsplan 'Net op zee Nederwiek 2' en de bestemmingsplannen 'Hoogspanningsstation Amaliahaven 380 kV' en 'Leidingstrook H2Conversiepark' van toepassing worden verklaard op dit plan. Daarnaast zijn er een aantal wijzigingen van ondergeschikte aard in de Toelichting, alsmede de toevoeging van het m.e.r.-beoordelingsbesluit d.d. 12 december 2023 aan de bijlagen.</text:p>
            <text:p text:style-name="common-al">Terinzagelegging</text:p>
            <text:p text:style-name="common-al">Het raadsbesluit, het vastgestelde bestemmingsplan, de bijbehorende stukken liggen met ingang van vrijdag 15 november 2024 tot en met vrijdag 27 december 2024 ter inzage.</text:p>
            <text:p text:style-name="common-al">Bovengenoemde stukken kunt u na het maken van een afspraak inzien bij het Concern informatiecentrum gemeente Rotterdam, Timmerhuis, Halvemaanpassage 1, 3011 AH Rotterdam tijdens hierna genoemde openingstijden. Een afspraak kunt u maken via telefoon: 010 267 2514 of via e-mail: <text:a xlink:href="mailto:bir@rotterdam.nl" xlink:type="simple">bir@rotterdam.nl</text:a>. Openingstijden: dinsdag, woensdag en donderdag van 09.00 tot 13.00 uur</text:p>
            <text:p text:style-name="common-al">Het bestemmingsplan en de bijbehorende stukken zijn ook digitaal te raadplegen via <text:a xlink:href="https://omgevingswet.overheid.nl/regels-op-de-kaart/document?documentID=NL.IMRO.0599.BP2231PapluLsHsMA-on01" xlink:type="simple">https://omgevingswet.overheid.nl/regels-op-de-kaart/document?documentID=NL.IMRO.0599.BP2231PapluLsHsMA-on01</text:a> </text:p>
            <text:p text:style-name="common-al">Tegen het vaststellingsbesluit kan van zaterdag 16 november 2024 tot en met vrijdag 27 december 2024 beroep worden ingesteld door:</text:p>
            <text:list text:style-name="id1-3-2-1-1-9">
              <text:list-item text:style-override="id1-3-2-1-1-9-1">
                <text:number>1.</text:number>
                <text:p text:style-name="al">belanghebbenden die tijdig hun zienswijze over het ontwerp naar voren hebben gebracht;</text:p>
              </text:list-item>
              <text:list-item text:style-override="id1-3-2-1-1-9-2">
                <text:number>2.</text:number>
                <text:p text:style-name="al">belanghebbenden die kunnen aantonen daartoe redelijkerwijs niet in staat te zijn geweest;</text:p>
              </text:list-item>
              <text:list-item text:style-override="id1-3-2-1-1-9-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Crisis- en herstelwet</text:p>
            <text:p text:style-name="common-al">Op het besluit is afdeling 2 van hoofdstuk 1 van de Crisis- en herstelwet van toepassing. Dit betekent dat u in het beroepschrift moet aangeven welke beroepsgronden u aanvoert tegen het besluit.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15 november 2024</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0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1PapluLsHsMA-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Parapluherziening Aanpassing Leidingstrook Hoogspanning Maasvlakte’</meta:user-defined>
    <meta:user-defined meta:name="DCTERMS.W3CDTF/DCTERMS.available">2024-11-15</meta:user-defined>
    <meta:user-defined meta:name="DCTERMS.W3CDTF/OVERHEIDop.jaargang">2024</meta:user-defined>
    <meta:user-defined meta:name="OVERHEIDop.publicationIssue">477070</meta:user-defined>
    <meta:user-defined meta:name="OVERHEIDop.GmbID/DC.identifier">gmb-2024-477070</meta:user-defined>
    <meta:user-defined meta:name="OVERHEIDop.versieInformatie"/>
  </office:meta>
</office:document-meta>
</file>