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edrijventerrein Zenkeldamshoek 2021, herziening hoogspanningsstation". </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raad van de gemeente Hof van Twente het bestemmingsplan "Bedrijventerrein Zenkeldamshoek 2021, herziening hoogspanningsstation" gewijzigd vastgesteld.</text:p>
            <text:p text:style-name="common-al">TenneT is van plan het huidige hoogspanningsstation in Goor (Brownfield) uit te breiden met een tweede locatie (Greenfield) aan de overzijde van de Entersestraat. Hierbij worden drie masten blijvend gesloopt en worden twee nieuwe eindmasten gerealiseerd. Dit plan is niet in overeenstemming met het geldende bestemmingsplan. Daarom is deze herziening van het bestemmingsplan opgesteld.</text:p>
            <text:p text:style-name="common-al">Ten opzichte van het ontwerpbestemmingsplan zijn twee ambtshalve wijzigingen voorgesteld. Eén stukje had de bestemming groen in plaats van de bestemming bedrijventerrein. Daarnaast lag een deel van de beschermingszone niet helemaal goed.  Dit is aangepast op de verbeelding van het plan. Daarom is het bestemmingsplan gewijzigd vastgesteld. </text:p>
            <text:p text:style-name="common-al">Het vastgestelde plan ligt van 1 februari 2024 tot en met 13 maart 2024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GOxZenk2021Hgsp-VS10" xlink:type="simple">https://www.ruimtelijkeplannen.nl/?planidn=NL.IMRO.1735.GOxZenk2021Hgsp-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31 januari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70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GOxZenk2021Hgsp-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Bedrijventerrein Zenkeldamshoek 2021, herziening hoogspanningsstation".</meta:user-defined>
    <meta:user-defined meta:name="DCTERMS.W3CDTF/DCTERMS.available">2024-01-31</meta:user-defined>
    <meta:user-defined meta:name="DCTERMS.W3CDTF/OVERHEIDop.jaargang">2024</meta:user-defined>
    <meta:user-defined meta:name="OVERHEIDop.publicationIssue">47707</meta:user-defined>
    <meta:user-defined meta:name="OVERHEIDop.GmbID/DC.identifier">gmb-2024-47707</meta:user-defined>
    <meta:user-defined meta:name="OVERHEIDop.versieInformatie"/>
  </office:meta>
</office:document-meta>
</file>