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Panamaplein 3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tot het <text:span text:style-name="nadrukvet">intrekken</text:span> van maatwerkvoorschriften als bedoeld in artikel 4.5 van de Omgevingswet. De beschikking betreft het intrekken van het maatwerkbesluit d.d. 19 oktober 2016 met kenmerk ODH-2016-00041261, inzake een begrenzer muziekgeluid op locatie <text:span text:style-name="nadrukvet">Panamaplein 30, 2548 HJ te Den Haag</text:span>.</text:p>
            <text:p text:style-name="common-al">De beschikking ziet op een omgevingsplanactiviteit als bedoeld in artikel 4.1 van de Omgevingswet.</text:p>
            <text:p text:style-name="common-al">
            <text:span text:style-name="nadrukvet">Bezwaar</text:span>
          </text:p>
            <text:p text:style-name="common-al">De verzenddatum van de beschikking is 11 november 2024. Een belanghebbende kan tot en met 23 december 2024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14001</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06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6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6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intrekken van een maatwerkbesluit.</meta:user-defined>
    <dc:language>nl</dc:language>
    <meta:user-defined meta:name="OVERHEIDop.locatietype/OVERHEIDop.gebiedsmarkering">Adres</meta:user-defined>
    <meta:user-defined meta:name="DC.title">Kennisgeving beschikking maatwerkvoorschrift(en), Panamaplein 30 te Den Haag</meta:user-defined>
    <meta:user-defined meta:name="DCTERMS.W3CDTF/DCTERMS.available">2024-11-13</meta:user-defined>
    <meta:user-defined meta:name="DCTERMS.W3CDTF/OVERHEIDop.jaargang">2024</meta:user-defined>
    <meta:user-defined meta:name="OVERHEIDop.publicationIssue">477069</meta:user-defined>
    <meta:user-defined meta:name="OVERHEIDop.GmbID/DC.identifier">gmb-2024-477069</meta:user-defined>
    <meta:user-defined meta:name="OVERHEIDop.versieInformatie"/>
  </office:meta>
</office:document-meta>
</file>