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31679696iadf3ca9f-b8fe-445e-8756-a4ad54e959a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Jan van Galenstraat 153 wijzigen gehandicaptenparkeerplaats kenteken 77-PVK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n van Galenstraat 15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77-PVK-6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1-ZJ-TK in (nieuw) 77-PVK-6, de bestaande gehandicaptenparkeerplaats ter hoogte van perceel Jan van Galenstraat 153 (parkeervaknummer 118876487529) uitsluitend te bestemmen voor het door vergunninghouder in gebruik zijnde motorvoertuig met kentekennummer 77-PVK-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23.69999999999999mm" svg:height="95.39999999999999mm"><draw:image xlink:href="Pictures/Afbeelding1531679696iadf3ca9f-b8fe-445e-8756-a4ad54e959ab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6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6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6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n van Galenstraat 153 wijzigen gehandicaptenparkeerplaats kenteken 77-PVK-6 - Jan van Galenstraat 15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van Galenstraat 153 wijzigen gehandicaptenparkeerplaats kenteken 77-PVK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Jan van Galenstraat 153 wijzigen gehandicaptenparkeerplaats kenteken 77-PVK-6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7067</meta:user-defined>
    <meta:user-defined meta:name="OVERHEIDop.GmbID/DC.identifier">gmb-2024-477067</meta:user-defined>
    <meta:user-defined meta:name="OVERHEIDop.versieInformatie"/>
  </office:meta>
</office:document-meta>
</file>